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Nom</text:span>:<text:tab/><text:tab/><text:tab/><text:span text:style-name="T2">Concours récit policier</text:span></text:p>
      <text:p text:style-name="Standard"><text:span text:style-name="T1">Prénom</text:span>:<text:tab/><text:tab/><text:tab/><text:span text:style-name="T2">Fiche de lecture</text:span></text:p>
      <text:p text:style-name="Standard"/>
      <text:p text:style-name="Standard"/>
      <text:p text:style-name="Standard">Titres des récits lus: <text:tab/>1:</text:p>
      <text:p text:style-name="Standard"><text:tab/><text:tab/>2:</text:p>
      <text:p text:style-name="Standard"><text:tab/><text:tab/>3:</text:p>
      <text:p text:style-name="Standard"><text:tab/><text:tab/>4:</text:p>
      <text:p text:style-name="Standard"/>
      <text:p text:style-name="Standard"/>
      <text:list text:style-name="L1">
        <text:list-item>
          <text:p text:style-name="P1">Dans quel(s) lieu(s) se déroule l'aventure?</text:p>
          <text:p text:style-name="P1"/>
        </text:list-item>
      </text:list>
      <text:p text:style-name="Standard">Récit n°1: </text:p>
      <text:p text:style-name="Standard">Récit n°2: </text:p>
      <text:p text:style-name="Standard">Récit n°3: </text:p>
      <text:p text:style-name="Standard">Récit n°4: </text:p>
      <text:p text:style-name="Standard"/>
      <text:list text:style-name="L1" text:continue-numbering="true">
        <text:list-item>
          <text:p text:style-name="P1">Qui est la victime? Comment est-elle morte?</text:p>
          <text:p text:style-name="P1"/>
        </text:list-item>
      </text:list>
      <text:p text:style-name="Standard">Récit n°1: </text:p>
      <text:p text:style-name="Standard">Récit n°2: </text:p>
      <text:p text:style-name="Standard">Récit n°3: </text:p>
      <text:p text:style-name="Standard">Récit n°4: </text:p>
      <text:p text:style-name="Standard"/>
      <text:list text:style-name="L1" text:continue-numbering="true">
        <text:list-item>
          <text:p text:style-name="P1">Qui sont les suspects?</text:p>
          <text:p text:style-name="P1"/>
        </text:list-item>
      </text:list>
      <text:p text:style-name="Standard">Récit n°1: </text:p>
      <text:p text:style-name="Standard">Récit n°2: </text:p>
      <text:p text:style-name="Standard">Récit n°3: </text:p>
      <text:p text:style-name="Standard">Récit n°4: </text:p>
      <text:p text:style-name="Standard"/>
      <text:list text:style-name="L1" text:continue-numbering="true">
        <text:list-item>
          <text:p text:style-name="P1">Qui est le coupable? Quel(s) indice(s) a permis au détective de le trouver?</text:p>
          <text:p text:style-name="P1"/>
        </text:list-item>
      </text:list>
      <text:p text:style-name="Standard">Récit n°1: </text:p>
      <text:p text:style-name="Standard">Récit n°2: </text:p>
      <text:p text:style-name="Standard">Récit n°3: </text:p>
      <text:p text:style-name="Standard">Récit n°4: </text:p>
      <text:p text:style-name="Standard"/>
      <text:list text:style-name="L1" text:continue-numbering="true">
        <text:list-item>
          <text:p text:style-name="P1">Avec quelle(s) arme(s) a t-il tué? De quelle manière?</text:p>
          <text:p text:style-name="P1"/>
        </text:list-item>
      </text:list>
      <text:p text:style-name="Standard">Récit n°1: </text:p>
      <text:p text:style-name="Standard">Récit n°2: </text:p>
      <text:p text:style-name="Standard">Récit n°3: </text:p>
      <text:p text:style-name="Standard">Récit n°4: </text:p>
      <text:p text:style-name="Standard"/>
      <text:list text:style-name="L1" text:continue-numbering="true">
        <text:list-item>
          <text:p text:style-name="P1">Quel récit as-tu préféré? Pourquoi?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creator>Jehanne Mascret</dc:creator>
    <dc:date>2010-01-09T11:15:49</dc:date>
    <meta:editing-cycles>1</meta:editing-cycles>
    <meta:editing-duration>PT21M3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2" meta:word-count="129" meta:character-count="586"/>
  </office:meta>
</office:document-meta>
</file>