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a fiaca = la pereza</text:p>
      <text:p text:style-name="Normal">Golpear<text:s/>= frapper</text:p>
      <text:p text:style-name="Normal"><draw:frame draw:style-name="a0" draw:name="Image 1" text:anchor-type="as-char" svg:x="0in" svg:y="0in" svg:width="6.3in" svg:height="4.23611in" style:rel-width="scale" style:rel-height="scale"><draw:image xlink:href="media/image1.jpeg" xlink:type="simple" xlink:show="embed" xlink:actuate="onLoad"/><svg:title/><svg:desc>http://www.gaturro.com/site/usr/images/7059_24-12-1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</meta:initial-creator>
    <dc:creator>2</dc:creator>
    <meta:creation-date>2011-12-24T13:53:00Z</meta:creation-date>
    <dc:date>2011-12-24T13:54:00Z</dc:date>
    <meta:template xlink:href="Normal" xlink:type="simple"/>
    <meta:editing-cycles>1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