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21.png" manifest:media-type="image/png"/>
  <manifest:file-entry manifest:full-path="media/image50.png" manifest:media-type="image/png"/>
  <manifest:file-entry manifest:full-path="media/image10.png" manifest:media-type="image/png"/>
  <manifest:file-entry manifest:full-path="media/image6.png" manifest:media-type="image/png"/>
  <manifest:file-entry manifest:full-path="media/image99.png" manifest:media-type="image/png"/>
  <manifest:file-entry manifest:full-path="media/image117.png" manifest:media-type="image/png"/>
  <manifest:file-entry manifest:full-path="media/image88.png" manifest:media-type="image/png"/>
  <manifest:file-entry manifest:full-path="media/image106.png" manifest:media-type="image/png"/>
  <manifest:file-entry manifest:full-path="meta.xml" manifest:media-type="text/xml"/>
  <manifest:file-entry manifest:full-path="media/image2.jpeg" manifest:media-type="image/jpeg"/>
  <manifest:file-entry manifest:full-path="media/image48.png" manifest:media-type="image/png"/>
  <manifest:file-entry manifest:full-path="media/image59.png" manifest:media-type="image/png"/>
  <manifest:file-entry manifest:full-path="media/image77.png" manifest:media-type="image/png"/>
  <manifest:file-entry manifest:full-path="media/image95.png" manifest:media-type="image/png"/>
  <manifest:file-entry manifest:full-path="media/image113.png" manifest:media-type="image/png"/>
  <manifest:file-entry manifest:full-path="media/image19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46.png" manifest:media-type="image/png"/>
  <manifest:file-entry manifest:full-path="media/image55.png" manifest:media-type="image/png"/>
  <manifest:file-entry manifest:full-path="media/image66.png" manifest:media-type="image/png"/>
  <manifest:file-entry manifest:full-path="media/image75.png" manifest:media-type="image/png"/>
  <manifest:file-entry manifest:full-path="media/image84.png" manifest:media-type="image/png"/>
  <manifest:file-entry manifest:full-path="media/image93.png" manifest:media-type="image/png"/>
  <manifest:file-entry manifest:full-path="media/image102.png" manifest:media-type="image/png"/>
  <manifest:file-entry manifest:full-path="media/image111.png" manifest:media-type="image/png"/>
  <manifest:file-entry manifest:full-path="media/image17.png" manifest:media-type="image/png"/>
  <manifest:file-entry manifest:full-path="media/image26.png" manifest:media-type="image/png"/>
  <manifest:file-entry manifest:full-path="media/image35.png" manifest:media-type="image/png"/>
  <manifest:file-entry manifest:full-path="media/image44.png" manifest:media-type="image/png"/>
  <manifest:file-entry manifest:full-path="media/image53.png" manifest:media-type="image/png"/>
  <manifest:file-entry manifest:full-path="media/image64.png" manifest:media-type="image/png"/>
  <manifest:file-entry manifest:full-path="media/image73.png" manifest:media-type="image/png"/>
  <manifest:file-entry manifest:full-path="media/image82.png" manifest:media-type="image/png"/>
  <manifest:file-entry manifest:full-path="media/image91.png" manifest:media-type="image/png"/>
  <manifest:file-entry manifest:full-path="media/image100.png" manifest:media-type="image/png"/>
  <manifest:file-entry manifest:full-path="mimetype" manifest:media-type="text/plain"/>
  <manifest:file-entry manifest:full-path="media/image15.png" manifest:media-type="image/png"/>
  <manifest:file-entry manifest:full-path="media/image24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51.png" manifest:media-type="image/png"/>
  <manifest:file-entry manifest:full-path="media/image62.png" manifest:media-type="image/png"/>
  <manifest:file-entry manifest:full-path="media/image71.png" manifest:media-type="image/png"/>
  <manifest:file-entry manifest:full-path="media/image80.png" manifest:media-type="image/png"/>
  <manifest:file-entry manifest:full-path="styles.xml" manifest:media-type="text/xml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  <manifest:file-entry manifest:full-path="media/image60.png" manifest:media-type="image/png"/>
  <manifest:file-entry manifest:full-path="media/image7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109.png" manifest:media-type="image/png"/>
  <manifest:file-entry manifest:full-path="content.xml" manifest:media-type="text/xml"/>
  <manifest:file-entry manifest:full-path="media/image3.png" manifest:media-type="image/png"/>
  <manifest:file-entry manifest:full-path="media/image69.png" manifest:media-type="image/png"/>
  <manifest:file-entry manifest:full-path="media/image78.png" manifest:media-type="image/png"/>
  <manifest:file-entry manifest:full-path="media/image89.png" manifest:media-type="image/png"/>
  <manifest:file-entry manifest:full-path="media/image98.png" manifest:media-type="image/png"/>
  <manifest:file-entry manifest:full-path="media/image107.png" manifest:media-type="image/png"/>
  <manifest:file-entry manifest:full-path="media/image116.png" manifest:media-type="image/png"/>
  <manifest:file-entry manifest:full-path="media/image1.png" manifest:media-type="image/png"/>
  <manifest:file-entry manifest:full-path="media/image29.png" manifest:media-type="image/png"/>
  <manifest:file-entry manifest:full-path="media/image49.png" manifest:media-type="image/png"/>
  <manifest:file-entry manifest:full-path="media/image58.png" manifest:media-type="image/png"/>
  <manifest:file-entry manifest:full-path="media/image67.png" manifest:media-type="image/png"/>
  <manifest:file-entry manifest:full-path="media/image76.png" manifest:media-type="image/png"/>
  <manifest:file-entry manifest:full-path="media/image87.png" manifest:media-type="image/png"/>
  <manifest:file-entry manifest:full-path="media/image96.png" manifest:media-type="image/png"/>
  <manifest:file-entry manifest:full-path="media/image105.png" manifest:media-type="image/png"/>
  <manifest:file-entry manifest:full-path="media/image114.png" manifest:media-type="image/png"/>
  <manifest:file-entry manifest:full-path="media/image18.png" manifest:media-type="image/png"/>
  <manifest:file-entry manifest:full-path="media/image27.png" manifest:media-type="image/png"/>
  <manifest:file-entry manifest:full-path="media/image38.png" manifest:media-type="image/png"/>
  <manifest:file-entry manifest:full-path="media/image47.png" manifest:media-type="image/png"/>
  <manifest:file-entry manifest:full-path="media/image56.png" manifest:media-type="image/png"/>
  <manifest:file-entry manifest:full-path="media/image65.png" manifest:media-type="image/png"/>
  <manifest:file-entry manifest:full-path="media/image74.png" manifest:media-type="image/png"/>
  <manifest:file-entry manifest:full-path="media/image85.png" manifest:media-type="image/png"/>
  <manifest:file-entry manifest:full-path="media/image94.png" manifest:media-type="image/png"/>
  <manifest:file-entry manifest:full-path="media/image103.png" manifest:media-type="image/png"/>
  <manifest:file-entry manifest:full-path="media/image112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25.png" manifest:media-type="image/png"/>
  <manifest:file-entry manifest:full-path="media/image34.png" manifest:media-type="image/png"/>
  <manifest:file-entry manifest:full-path="media/image36.png" manifest:media-type="image/png"/>
  <manifest:file-entry manifest:full-path="media/image45.png" manifest:media-type="image/png"/>
  <manifest:file-entry manifest:full-path="media/image54.png" manifest:media-type="image/png"/>
  <manifest:file-entry manifest:full-path="media/image63.png" manifest:media-type="image/png"/>
  <manifest:file-entry manifest:full-path="media/image72.png" manifest:media-type="image/png"/>
  <manifest:file-entry manifest:full-path="media/image81.png" manifest:media-type="image/png"/>
  <manifest:file-entry manifest:full-path="media/image83.png" manifest:media-type="image/png"/>
  <manifest:file-entry manifest:full-path="media/image92.png" manifest:media-type="image/png"/>
  <manifest:file-entry manifest:full-path="media/image101.png" manifest:media-type="image/png"/>
  <manifest:file-entry manifest:full-path="media/image110.png" manifest:media-type="image/png"/>
  <manifest:file-entry manifest:full-path="media/image14.png" manifest:media-type="image/png"/>
  <manifest:file-entry manifest:full-path="media/image23.png" manifest:media-type="image/png"/>
  <manifest:file-entry manifest:full-path="media/image32.png" manifest:media-type="image/png"/>
  <manifest:file-entry manifest:full-path="media/image43.png" manifest:media-type="image/png"/>
  <manifest:file-entry manifest:full-path="media/image52.png" manifest:media-type="image/png"/>
  <manifest:file-entry manifest:full-path="media/image61.png" manifest:media-type="image/png"/>
  <manifest:file-entry manifest:full-path="media/image70.png" manifest:media-type="image/png"/>
  <manifest:file-entry manifest:full-path="media/image90.png" manifest:media-type="image/png"/>
  <manifest:file-entry manifest:full-path="media/image12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dia/image108.png" manifest:media-type="image/png"/>
  <manifest:file-entry manifest:full-path="media/image4.png" manifest:media-type="image/png"/>
  <manifest:file-entry manifest:full-path="media/image79.png" manifest:media-type="image/png"/>
  <manifest:file-entry manifest:full-path="media/image97.png" manifest:media-type="image/png"/>
  <manifest:file-entry manifest:full-path="media/image115.png" manifest:media-type="image/png"/>
  <manifest:file-entry manifest:full-path="media/image39.png" manifest:media-type="image/png"/>
  <manifest:file-entry manifest:full-path="media/image57.png" manifest:media-type="image/png"/>
  <manifest:file-entry manifest:full-path="media/image68.png" manifest:media-type="image/png"/>
  <manifest:file-entry manifest:full-path="media/image86.png" manifest:media-type="image/png"/>
  <manifest:file-entry manifest:full-path="media/image104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02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70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1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472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3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474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draw:stroke="none"/>
    </style:style>
    <style:style style:family="graphic" style:name="a409" style:parent-style-name="Graphics">
      <style:graphic-properties draw:fill="none" draw:stroke="none"/>
    </style:style>
    <style:style style:family="drawing-page" style:name="a476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 style:parent-style-name="Graphics">
      <style:graphic-properties draw:fill="none" draw:stroke="none"/>
    </style:style>
    <style:style style:family="drawing-page" style:name="a478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draw:stroke="none"/>
    </style:style>
    <style:style style:family="drawing-page" style:name="a360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1" style:parent-style-name="Graphics">
      <style:graphic-properties draw:fill="none" draw:stroke="none"/>
    </style:style>
    <style:style style:family="drawing-page" style:name="a362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0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3" style:parent-style-name="Graphics">
      <style:graphic-properties draw:fill="none" draw:stroke="none"/>
    </style:style>
    <style:style style:family="graphic" style:name="a521" style:parent-style-name="Graphics">
      <style:graphic-properties draw:fill="none" draw:stroke="none"/>
    </style:style>
    <style:style style:family="drawing-page" style:name="a364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draw:stroke="none"/>
    </style:style>
    <style:style style:family="graphic" style:name="a523" style:parent-style-name="Graphics">
      <style:graphic-properties draw:fill="none" draw:stroke="none"/>
    </style:style>
    <style:style style:family="drawing-page" style:name="a366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draw:stroke="none"/>
    </style:style>
    <style:style style:family="graphic" style:name="a525" style:parent-style-name="Graphics">
      <style:graphic-properties draw:fill="none" draw:stroke="none"/>
    </style:style>
    <style:style style:family="drawing-page" style:name="a368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9" style:parent-style-name="Graphics">
      <style:graphic-properties draw:fill="none" draw:stroke="none"/>
    </style:style>
    <style:style style:family="graphic" style:name="a527" style:parent-style-name="Graphics">
      <style:graphic-properties draw:fill="none" draw:stroke="none"/>
    </style:style>
    <style:style style:family="drawing-page" style:name="a528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9" style:parent-style-name="Graphics">
      <style:graphic-properties draw:fill="none" draw:stroke="none"/>
    </style:style>
    <style:style style:family="drawing-page" style:name="a410">
      <style:drawing-page-properties draw:fill="solid" draw:fill-color="#000000" draw:opacity="100%" presentation:transition-type="automatic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drawing-page" style:name="a416">
      <style:drawing-page-properties draw:fill="solid" draw:fill-color="#000000" draw:opacity="100%" presentation:transition-type="automatic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483" style:parent-style-name="Graphics">
      <style:graphic-properties draw:fill="none" draw:stroke="none"/>
    </style:style>
    <style:style style:family="drawing-page" style:name="a418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485" style:parent-style-name="Graphics">
      <style:graphic-properties draw:fill="none" draw:stroke="none"/>
    </style:style>
    <style:style style:family="drawing-page" style:name="a486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draw:stroke="none"/>
    </style:style>
    <style:style style:family="drawing-page" style:name="a488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draw:stroke="none"/>
    </style:style>
    <style:style style:family="drawing-page" style:name="a370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 style:parent-style-name="Graphics">
      <style:graphic-properties draw:fill="none" draw:stroke="none"/>
    </style:style>
    <style:style style:family="drawing-page" style:name="a372">
      <style:drawing-page-properties draw:fill="solid" draw:fill-color="#000000" draw:opacity="100%" presentation:transition-type="automatic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/>
    </style:style>
    <style:style style:family="graphic" style:name="a531" style:parent-style-name="Graphics">
      <style:graphic-properties draw:fill="none" draw:stroke="none"/>
    </style:style>
    <style:style style:family="drawing-page" style:name="a374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draw:stroke="none"/>
    </style:style>
    <style:style style:family="graphic" style:name="a533" style:parent-style-name="Graphics">
      <style:graphic-properties draw:fill="none" draw:stroke="none"/>
    </style:style>
    <style:style style:family="drawing-page" style:name="a376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7" style:parent-style-name="Graphics">
      <style:graphic-properties draw:fill="none" draw:stroke="none"/>
    </style:style>
    <style:style style:family="drawing-page" style:name="a378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drawing-page" style:name="a536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draw:stroke="none"/>
    </style:style>
    <style:style style:family="drawing-page" style:name="a538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 style:parent-style-name="Graphics">
      <style:graphic-properties draw:fill="none" draw:stroke="none"/>
    </style:style>
    <style:style style:family="drawing-page" style:name="a420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0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graphic" style:name="a491" style:parent-style-name="Graphics">
      <style:graphic-properties draw:fill="none" draw:stroke="none"/>
    </style:style>
    <style:style style:family="drawing-page" style:name="a426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graphic" style:name="a493" style:parent-style-name="Graphics">
      <style:graphic-properties draw:fill="none" draw:stroke="none"/>
    </style:style>
    <style:style style:family="drawing-page" style:name="a428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graphic" style:name="a495" style:parent-style-name="Graphics">
      <style:graphic-properties draw:fill="none" draw:stroke="none"/>
    </style:style>
    <style:style style:family="drawing-page" style:name="a496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7" style:parent-style-name="Graphics">
      <style:graphic-properties draw:fill="none" draw:stroke="none"/>
    </style:style>
    <style:style style:family="drawing-page" style:name="a498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 style:parent-style-name="Graphics">
      <style:graphic-properties draw:fill="none" draw:stroke="none"/>
    </style:style>
    <style:style style:family="drawing-page" style:name="a380">
      <style:drawing-page-properties draw:fill="solid" draw:fill-color="#000000" draw:opacity="100%" presentation:transition-type="automatic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540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542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3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drawing-page" style:name="a544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drawing-page" style:name="a546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draw:stroke="none"/>
    </style:style>
    <style:style style:family="drawing-page" style:name="a548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9" style:parent-style-name="Graphics">
      <style:graphic-properties draw:fill="none" draw:stroke="none"/>
    </style:style>
    <style:style style:family="drawing-page" style:name="a430">
      <style:drawing-page-properties draw:fill="solid" draw:fill-color="#000000" draw:opacity="100%" presentation:transition-type="automatic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000000" draw:opacity="100%" presentation:transition-type="automatic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draw:stroke="none"/>
    </style:style>
    <style:style style:family="drawing-page" style:name="a390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550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1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552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000000" draw:opacity="100%" presentation:transition-type="automatic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554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5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556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draw:stroke="none"/>
    </style:style>
    <style:style style:family="drawing-page" style:name="a558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 style:parent-style-name="Graphics">
      <style:graphic-properties draw:fill="none" draw:stroke="none"/>
    </style:style>
    <style:style style:family="drawing-page" style:name="a440">
      <style:drawing-page-properties draw:fill="solid" draw:fill-color="#000000" draw:opacity="100%" presentation:transition-type="automatic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446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7" style:parent-style-name="Graphics">
      <style:graphic-properties draw:fill="none" draw:stroke="none"/>
    </style:style>
    <style:style style:family="drawing-page" style:name="a448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draw:stroke="none"/>
    </style:style>
    <style:style style:family="drawing-page" style:name="a560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draw:stroke="none"/>
    </style:style>
    <style:style style:family="drawing-page" style:name="a562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3" style:parent-style-name="Graphics">
      <style:graphic-properties draw:fill="none" draw:stroke="none"/>
    </style:style>
    <style:style style:family="drawing-page" style:name="a564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 style:parent-style-name="Graphics">
      <style:graphic-properties draw:fill="none" draw:stroke="none"/>
    </style:style>
    <style:style style:family="drawing-page" style:name="a566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7" style:parent-style-name="Graphics">
      <style:graphic-properties draw:fill="none" draw:stroke="none"/>
    </style:style>
    <style:style style:family="drawing-page" style:name="a568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draw:stroke="none"/>
    </style:style>
    <style:style style:family="drawing-page" style:name="a450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drawing-page" style:name="a456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draw:stroke="none"/>
    </style:style>
    <style:style style:family="drawing-page" style:name="a458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draw:stroke="none"/>
    </style:style>
    <style:style style:family="drawing-page" style:name="a342">
      <style:drawing-page-properties draw:fill="solid" draw:fill-color="#000000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draw:stroke="none"/>
    </style:style>
    <style:style style:family="graphic" style:name="a501" style:parent-style-name="Graphics">
      <style:graphic-properties draw:fill="none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drawing-page" style:name="a502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 style:parent-style-name="Graphics">
      <style:graphic-properties draw:fill="none" draw:stroke="none"/>
    </style:style>
    <style:style style:family="graphic" style:name="a346" style:parent-style-name="Graphics">
      <style:graphic-properties draw:fill="none" draw:stroke="none"/>
    </style:style>
    <style:style style:family="drawing-page" style:name="a504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solid" draw:fill-color="#000000" draw:opacity="100%" presentation:transition-type="automatic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draw:stroke="none"/>
    </style:style>
    <style:style style:family="graphic" style:name="a571" style:parent-style-name="Graphics">
      <style:graphic-properties draw:fill="none" draw:stroke="none"/>
    </style:style>
    <style:style style:family="drawing-page" style:name="a348">
      <style:drawing-page-properties draw:fill="solid" draw:fill-color="#000000" draw:opacity="100%" presentation:transition-type="automatic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 style:parent-style-name="Graphics">
      <style:graphic-properties draw:fill="none" draw:stroke="none"/>
    </style:style>
    <style:style style:family="graphic" style:name="a507" style:parent-style-name="Graphics">
      <style:graphic-properties draw:fill="none" draw:stroke="none"/>
    </style:style>
    <style:style style:family="graphic" style:name="a573" style:parent-style-name="Graphics">
      <style:graphic-properties draw:fill="none" draw:stroke="none"/>
    </style:style>
    <style:style style:family="drawing-page" style:name="a508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9" style:parent-style-name="Graphics">
      <style:graphic-properties draw:fill="none" draw:stroke="none"/>
    </style:style>
    <style:style style:family="drawing-page" style:name="a460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 style:parent-style-name="Graphics">
      <style:graphic-properties draw:fill="none" draw:stroke="none"/>
    </style:style>
    <style:style style:family="drawing-page" style:name="a462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draw:stroke="none"/>
    </style:style>
    <style:style style:family="drawing-page" style:name="a464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draw:stroke="none"/>
    </style:style>
    <style:style style:family="drawing-page" style:name="a466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draw:stroke="none"/>
    </style:style>
    <style:style style:family="drawing-page" style:name="a468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 style:parent-style-name="Graphics">
      <style:graphic-properties draw:fill="none" draw:stroke="none"/>
    </style:style>
    <style:style style:family="drawing-page" style:name="a350">
      <style:drawing-page-properties draw:fill="solid" draw:fill-color="#000000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1" style:parent-style-name="Graphics">
      <style:graphic-properties draw:fill="none" draw:stroke="none"/>
    </style:style>
    <style:style style:family="drawing-page" style:name="a352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0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 style:parent-style-name="Graphics">
      <style:graphic-properties draw:fill="none" draw:stroke="none"/>
    </style:style>
    <style:style style:family="graphic" style:name="a511" style:parent-style-name="Graphics">
      <style:graphic-properties draw:fill="none" draw:stroke="none"/>
    </style:style>
    <style:style style:family="drawing-page" style:name="a354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000000" draw:opacity="100%" presentation:transition-type="automatic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5" style:parent-style-name="Graphics">
      <style:graphic-properties draw:fill="none" draw:stroke="none"/>
    </style:style>
    <style:style style:family="graphic" style:name="a513" style:parent-style-name="Graphics">
      <style:graphic-properties draw:fill="none" draw:stroke="none"/>
    </style:style>
    <style:style style:family="drawing-page" style:name="a356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drawing-page" style:name="a358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000000" draw:opacity="100%" presentation:transition-type="automatic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9" style:parent-style-name="Graphics">
      <style:graphic-properties draw:fill="none" draw:stroke="none"/>
    </style:style>
    <style:style style:family="graphic" style:name="a517" style:parent-style-name="Graphics">
      <style:graphic-properties draw:fill="none" draw:stroke="none"/>
    </style:style>
    <style:style style:family="drawing-page" style:name="a518">
      <style:drawing-page-properties draw:fill="solid" draw:fill-color="#000000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draw:stroke="none"/>
    </style:style>
    <style:style style:family="drawing-page" style:name="a400">
      <style:drawing-page-properties draw:fill="solid" draw:fill-color="#000000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</office:automatic-styles>
  <office:body>
    <office:presentation>
      <draw:page draw:name="Slide106" draw:style-name="a342" draw:master-page-name="Master1-Layout7-blank-Vide" presentation:presentation-page-layout-name="Master1-PPL7">
        <draw:frame draw:id="id63" draw:style-name="a343" draw:name="Image 3" svg:x="0.17333in" svg:y="0.17333in" svg:width="9.57333in" svg:height="6.85333in" style:rel-width="scale" style:rel-height="scale">
          <draw:image xlink:href="media/image1.png" xlink:type="simple" xlink:show="embed" xlink:actuate="onLoad"/>
          <svg:desc/>
        </draw:frame>
        <draw:frame draw:id="id64" draw:style-name="a344" draw:name="Picture 19" svg:x="3.89757in" svg:y="0.66667in" svg:width="2.20486in" svg:height="1.47049in" style:rel-width="scale" style:rel-height="scale">
          <draw:image xlink:href="media/image2.jpeg" xlink:type="simple" xlink:show="embed" xlink:actuate="onLoad"/>
          <svg:desc>C:\diaporama\ihaveadream\image2.jpg</svg:desc>
        </draw:frame>
      </draw:page>
      <draw:page draw:name="Slide2" draw:style-name="a345" draw:master-page-name="Master1-Layout7-blank-Vide" presentation:presentation-page-layout-name="Master1-PPL7">
        <draw:frame draw:id="id65" draw:style-name="a346" draw:name="Image 3" svg:x="0.14667in" svg:y="0.17333in" svg:width="9.76667in" svg:height="8.51333in" style:rel-width="scale" style:rel-height="scale">
          <draw:image xlink:href="media/image3.png" xlink:type="simple" xlink:show="embed" xlink:actuate="onLoad"/>
          <svg:desc/>
        </draw:frame>
        <draw:frame draw:id="id66" draw:style-name="a347" draw:name="ihaveadream56.mp3" svg:x="-0.5in" svg:y="6.33333in" svg:width="0.33333in" svg:height="0.33333in" style:rel-width="scale" style:rel-height="scale">
          <draw:plugin draw:mime-type="audio/mpeg" xlink:href="http://www.franglish.fr/ihaveadream/ihaveadream56.mp3" xlink:type="simple" xlink:show="embed" xlink:actuate="onLoad"/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66"/>
                </anim:par>
              </anim:par>
            </anim:par>
          </anim:seq>
        </anim:par>
      </draw:page>
      <draw:page draw:name="Slide129" draw:style-name="a348" draw:master-page-name="Master1-Layout7-blank-Vide" presentation:presentation-page-layout-name="Master1-PPL7">
        <draw:frame draw:id="id67" draw:style-name="a349" draw:name="Image 2" svg:x="0.14667in" svg:y="0.17333in" svg:width="9.76667in" svg:height="8.51333in" style:rel-width="scale" style:rel-height="scale">
          <draw:image xlink:href="media/image5.png" xlink:type="simple" xlink:show="embed" xlink:actuate="onLoad"/>
          <svg:desc/>
        </draw:frame>
      </draw:page>
      <draw:page draw:name="Slide3" draw:style-name="a350" draw:master-page-name="Master1-Layout7-blank-Vide" presentation:presentation-page-layout-name="Master1-PPL7">
        <draw:frame draw:id="id68" draw:style-name="a351" draw:name="Image 2" svg:x="0.14667in" svg:y="0.17333in" svg:width="9.76667in" svg:height="8.51333in" style:rel-width="scale" style:rel-height="scale">
          <draw:image xlink:href="media/image6.png" xlink:type="simple" xlink:show="embed" xlink:actuate="onLoad"/>
          <svg:desc/>
        </draw:frame>
      </draw:page>
      <draw:page draw:name="Slide4" draw:style-name="a352" draw:master-page-name="Master1-Layout7-blank-Vide" presentation:presentation-page-layout-name="Master1-PPL7">
        <draw:frame draw:id="id69" draw:style-name="a353" draw:name="Image 2" svg:x="0.14667in" svg:y="0.17333in" svg:width="9.76667in" svg:height="8.51333in" style:rel-width="scale" style:rel-height="scale">
          <draw:image xlink:href="media/image7.png" xlink:type="simple" xlink:show="embed" xlink:actuate="onLoad"/>
          <svg:desc/>
        </draw:frame>
      </draw:page>
      <draw:page draw:name="Slide5" draw:style-name="a354" draw:master-page-name="Master1-Layout7-blank-Vide" presentation:presentation-page-layout-name="Master1-PPL7">
        <draw:frame draw:id="id70" draw:style-name="a355" draw:name="Image 2" svg:x="0.14667in" svg:y="0.17333in" svg:width="9.76667in" svg:height="8.51333in" style:rel-width="scale" style:rel-height="scale">
          <draw:image xlink:href="media/image8.png" xlink:type="simple" xlink:show="embed" xlink:actuate="onLoad"/>
          <svg:desc/>
        </draw:frame>
      </draw:page>
      <draw:page draw:name="Slide6" draw:style-name="a356" draw:master-page-name="Master1-Layout7-blank-Vide" presentation:presentation-page-layout-name="Master1-PPL7">
        <draw:frame draw:id="id71" draw:style-name="a357" draw:name="Image 2" svg:x="0.14667in" svg:y="0.17333in" svg:width="9.76667in" svg:height="8.51333in" style:rel-width="scale" style:rel-height="scale">
          <draw:image xlink:href="media/image9.png" xlink:type="simple" xlink:show="embed" xlink:actuate="onLoad"/>
          <svg:desc/>
        </draw:frame>
      </draw:page>
      <draw:page draw:name="Slide108" draw:style-name="a358" draw:master-page-name="Master1-Layout7-blank-Vide" presentation:presentation-page-layout-name="Master1-PPL7">
        <draw:frame draw:id="id72" draw:style-name="a359" draw:name="Image 2" svg:x="0.14667in" svg:y="0.17333in" svg:width="9.76667in" svg:height="8.51333in" style:rel-width="scale" style:rel-height="scale">
          <draw:image xlink:href="media/image10.png" xlink:type="simple" xlink:show="embed" xlink:actuate="onLoad"/>
          <svg:desc/>
        </draw:frame>
      </draw:page>
      <draw:page draw:name="Slide7" draw:style-name="a360" draw:master-page-name="Master1-Layout7-blank-Vide" presentation:presentation-page-layout-name="Master1-PPL7">
        <draw:frame draw:id="id73" draw:style-name="a361" draw:name="Image 2" svg:x="0.14667in" svg:y="0.17333in" svg:width="9.76667in" svg:height="8.51333in" style:rel-width="scale" style:rel-height="scale">
          <draw:image xlink:href="media/image11.png" xlink:type="simple" xlink:show="embed" xlink:actuate="onLoad"/>
          <svg:desc/>
        </draw:frame>
      </draw:page>
      <draw:page draw:name="Slide8" draw:style-name="a362" draw:master-page-name="Master1-Layout7-blank-Vide" presentation:presentation-page-layout-name="Master1-PPL7">
        <draw:frame draw:id="id74" draw:style-name="a363" draw:name="Image 2" svg:x="0.14667in" svg:y="0.17333in" svg:width="9.76667in" svg:height="8.51333in" style:rel-width="scale" style:rel-height="scale">
          <draw:image xlink:href="media/image12.png" xlink:type="simple" xlink:show="embed" xlink:actuate="onLoad"/>
          <svg:desc/>
        </draw:frame>
      </draw:page>
      <draw:page draw:name="Slide9" draw:style-name="a364" draw:master-page-name="Master1-Layout7-blank-Vide" presentation:presentation-page-layout-name="Master1-PPL7">
        <draw:frame draw:id="id75" draw:style-name="a365" draw:name="Image 2" svg:x="0.14667in" svg:y="0.17333in" svg:width="9.76667in" svg:height="8.51333in" style:rel-width="scale" style:rel-height="scale">
          <draw:image xlink:href="media/image13.png" xlink:type="simple" xlink:show="embed" xlink:actuate="onLoad"/>
          <svg:desc/>
        </draw:frame>
      </draw:page>
      <draw:page draw:name="Slide10" draw:style-name="a366" draw:master-page-name="Master1-Layout7-blank-Vide" presentation:presentation-page-layout-name="Master1-PPL7">
        <draw:frame draw:id="id76" draw:style-name="a367" draw:name="Image 2" svg:x="0.14667in" svg:y="0.17333in" svg:width="9.76667in" svg:height="8.51333in" style:rel-width="scale" style:rel-height="scale">
          <draw:image xlink:href="media/image14.png" xlink:type="simple" xlink:show="embed" xlink:actuate="onLoad"/>
          <svg:desc/>
        </draw:frame>
      </draw:page>
      <draw:page draw:name="Slide11" draw:style-name="a368" draw:master-page-name="Master1-Layout7-blank-Vide" presentation:presentation-page-layout-name="Master1-PPL7">
        <draw:frame draw:id="id77" draw:style-name="a369" draw:name="Image 2" svg:x="0.14667in" svg:y="0.17333in" svg:width="9.76667in" svg:height="8.51333in" style:rel-width="scale" style:rel-height="scale">
          <draw:image xlink:href="media/image15.png" xlink:type="simple" xlink:show="embed" xlink:actuate="onLoad"/>
          <svg:desc/>
        </draw:frame>
      </draw:page>
      <draw:page draw:name="Slide12" draw:style-name="a370" draw:master-page-name="Master1-Layout7-blank-Vide" presentation:presentation-page-layout-name="Master1-PPL7">
        <draw:frame draw:id="id78" draw:style-name="a371" draw:name="Image 2" svg:x="0.14667in" svg:y="0.17333in" svg:width="9.76667in" svg:height="8.51333in" style:rel-width="scale" style:rel-height="scale">
          <draw:image xlink:href="media/image16.png" xlink:type="simple" xlink:show="embed" xlink:actuate="onLoad"/>
          <svg:desc/>
        </draw:frame>
      </draw:page>
      <draw:page draw:name="Slide109" draw:style-name="a372" draw:master-page-name="Master1-Layout7-blank-Vide" presentation:presentation-page-layout-name="Master1-PPL7">
        <draw:frame draw:id="id79" draw:style-name="a373" draw:name="Image 2" svg:x="0.14667in" svg:y="0.17333in" svg:width="9.76667in" svg:height="8.51333in" style:rel-width="scale" style:rel-height="scale">
          <draw:image xlink:href="media/image17.png" xlink:type="simple" xlink:show="embed" xlink:actuate="onLoad"/>
          <svg:desc/>
        </draw:frame>
      </draw:page>
      <draw:page draw:name="Slide13" draw:style-name="a374" draw:master-page-name="Master1-Layout7-blank-Vide" presentation:presentation-page-layout-name="Master1-PPL7">
        <draw:frame draw:id="id80" draw:style-name="a375" draw:name="Image 2" svg:x="0.14667in" svg:y="0.17333in" svg:width="9.76667in" svg:height="8.51333in" style:rel-width="scale" style:rel-height="scale">
          <draw:image xlink:href="media/image18.png" xlink:type="simple" xlink:show="embed" xlink:actuate="onLoad"/>
          <svg:desc/>
        </draw:frame>
      </draw:page>
      <draw:page draw:name="Slide110" draw:style-name="a376" draw:master-page-name="Master1-Layout7-blank-Vide" presentation:presentation-page-layout-name="Master1-PPL7">
        <draw:frame draw:id="id81" draw:style-name="a377" draw:name="Image 2" svg:x="0.14667in" svg:y="0.17333in" svg:width="9.76667in" svg:height="8.51333in" style:rel-width="scale" style:rel-height="scale">
          <draw:image xlink:href="media/image19.png" xlink:type="simple" xlink:show="embed" xlink:actuate="onLoad"/>
          <svg:desc/>
        </draw:frame>
      </draw:page>
      <draw:page draw:name="Slide14" draw:style-name="a378" draw:master-page-name="Master1-Layout7-blank-Vide" presentation:presentation-page-layout-name="Master1-PPL7">
        <draw:frame draw:id="id82" draw:style-name="a379" draw:name="Image 2" svg:x="0.14667in" svg:y="0.17333in" svg:width="9.76667in" svg:height="8.51333in" style:rel-width="scale" style:rel-height="scale">
          <draw:image xlink:href="media/image20.png" xlink:type="simple" xlink:show="embed" xlink:actuate="onLoad"/>
          <svg:desc/>
        </draw:frame>
      </draw:page>
      <draw:page draw:name="Slide15" draw:style-name="a380" draw:master-page-name="Master1-Layout7-blank-Vide" presentation:presentation-page-layout-name="Master1-PPL7">
        <draw:frame draw:id="id83" draw:style-name="a381" draw:name="Image 2" svg:x="0.14667in" svg:y="0.17333in" svg:width="9.76667in" svg:height="8.51333in" style:rel-width="scale" style:rel-height="scale">
          <draw:image xlink:href="media/image21.png" xlink:type="simple" xlink:show="embed" xlink:actuate="onLoad"/>
          <svg:desc/>
        </draw:frame>
      </draw:page>
      <draw:page draw:name="Slide16" draw:style-name="a382" draw:master-page-name="Master1-Layout7-blank-Vide" presentation:presentation-page-layout-name="Master1-PPL7">
        <draw:frame draw:id="id84" draw:style-name="a383" draw:name="Image 2" svg:x="0.14667in" svg:y="0.17333in" svg:width="9.76667in" svg:height="8.51333in" style:rel-width="scale" style:rel-height="scale">
          <draw:image xlink:href="media/image22.png" xlink:type="simple" xlink:show="embed" xlink:actuate="onLoad"/>
          <svg:desc/>
        </draw:frame>
      </draw:page>
      <draw:page draw:name="Slide17" draw:style-name="a384" draw:master-page-name="Master1-Layout7-blank-Vide" presentation:presentation-page-layout-name="Master1-PPL7">
        <draw:frame draw:id="id85" draw:style-name="a385" draw:name="Image 2" svg:x="0.14667in" svg:y="0.17333in" svg:width="9.76667in" svg:height="8.51333in" style:rel-width="scale" style:rel-height="scale">
          <draw:image xlink:href="media/image23.png" xlink:type="simple" xlink:show="embed" xlink:actuate="onLoad"/>
          <svg:desc/>
        </draw:frame>
      </draw:page>
      <draw:page draw:name="Slide19" draw:style-name="a386" draw:master-page-name="Master1-Layout7-blank-Vide" presentation:presentation-page-layout-name="Master1-PPL7">
        <draw:frame draw:id="id86" draw:style-name="a387" draw:name="Image 2" svg:x="0.14667in" svg:y="0.17333in" svg:width="9.76667in" svg:height="8.51333in" style:rel-width="scale" style:rel-height="scale">
          <draw:image xlink:href="media/image24.png" xlink:type="simple" xlink:show="embed" xlink:actuate="onLoad"/>
          <svg:desc/>
        </draw:frame>
      </draw:page>
      <draw:page draw:name="Slide111" draw:style-name="a388" draw:master-page-name="Master1-Layout7-blank-Vide" presentation:presentation-page-layout-name="Master1-PPL7">
        <draw:frame draw:id="id87" draw:style-name="a389" draw:name="Image 2" svg:x="0.14667in" svg:y="0.17333in" svg:width="9.76667in" svg:height="8.51333in" style:rel-width="scale" style:rel-height="scale">
          <draw:image xlink:href="media/image25.png" xlink:type="simple" xlink:show="embed" xlink:actuate="onLoad"/>
          <svg:desc/>
        </draw:frame>
      </draw:page>
      <draw:page draw:name="Slide20" draw:style-name="a390" draw:master-page-name="Master1-Layout7-blank-Vide" presentation:presentation-page-layout-name="Master1-PPL7">
        <draw:frame draw:id="id88" draw:style-name="a391" draw:name="Image 2" svg:x="0.14667in" svg:y="0.17333in" svg:width="9.76667in" svg:height="8.51333in" style:rel-width="scale" style:rel-height="scale">
          <draw:image xlink:href="media/image26.png" xlink:type="simple" xlink:show="embed" xlink:actuate="onLoad"/>
          <svg:desc/>
        </draw:frame>
      </draw:page>
      <draw:page draw:name="Slide21" draw:style-name="a392" draw:master-page-name="Master1-Layout7-blank-Vide" presentation:presentation-page-layout-name="Master1-PPL7">
        <draw:frame draw:id="id89" draw:style-name="a393" draw:name="Image 2" svg:x="0.14667in" svg:y="0.17333in" svg:width="9.76667in" svg:height="8.51333in" style:rel-width="scale" style:rel-height="scale">
          <draw:image xlink:href="media/image27.png" xlink:type="simple" xlink:show="embed" xlink:actuate="onLoad"/>
          <svg:desc/>
        </draw:frame>
      </draw:page>
      <draw:page draw:name="Slide22" draw:style-name="a394" draw:master-page-name="Master1-Layout7-blank-Vide" presentation:presentation-page-layout-name="Master1-PPL7">
        <draw:frame draw:id="id90" draw:style-name="a395" draw:name="Image 2" svg:x="0.14667in" svg:y="0.17333in" svg:width="9.76667in" svg:height="8.51333in" style:rel-width="scale" style:rel-height="scale">
          <draw:image xlink:href="media/image28.png" xlink:type="simple" xlink:show="embed" xlink:actuate="onLoad"/>
          <svg:desc/>
        </draw:frame>
      </draw:page>
      <draw:page draw:name="Slide23" draw:style-name="a396" draw:master-page-name="Master1-Layout7-blank-Vide" presentation:presentation-page-layout-name="Master1-PPL7">
        <draw:frame draw:id="id91" draw:style-name="a397" draw:name="Image 2" svg:x="0.14667in" svg:y="0.17333in" svg:width="9.76667in" svg:height="8.51333in" style:rel-width="scale" style:rel-height="scale">
          <draw:image xlink:href="media/image29.png" xlink:type="simple" xlink:show="embed" xlink:actuate="onLoad"/>
          <svg:desc/>
        </draw:frame>
      </draw:page>
      <draw:page draw:name="Slide24" draw:style-name="a398" draw:master-page-name="Master1-Layout7-blank-Vide" presentation:presentation-page-layout-name="Master1-PPL7">
        <draw:frame draw:id="id92" draw:style-name="a399" draw:name="Image 2" svg:x="0.14667in" svg:y="0.17333in" svg:width="9.76667in" svg:height="8.51333in" style:rel-width="scale" style:rel-height="scale">
          <draw:image xlink:href="media/image30.png" xlink:type="simple" xlink:show="embed" xlink:actuate="onLoad"/>
          <svg:desc/>
        </draw:frame>
      </draw:page>
      <draw:page draw:name="Slide112" draw:style-name="a400" draw:master-page-name="Master1-Layout7-blank-Vide" presentation:presentation-page-layout-name="Master1-PPL7">
        <draw:frame draw:id="id93" draw:style-name="a401" draw:name="Image 2" svg:x="0.14667in" svg:y="0.17333in" svg:width="9.76667in" svg:height="8.51333in" style:rel-width="scale" style:rel-height="scale">
          <draw:image xlink:href="media/image31.png" xlink:type="simple" xlink:show="embed" xlink:actuate="onLoad"/>
          <svg:desc/>
        </draw:frame>
      </draw:page>
      <draw:page draw:name="Slide25" draw:style-name="a402" draw:master-page-name="Master1-Layout7-blank-Vide" presentation:presentation-page-layout-name="Master1-PPL7">
        <draw:frame draw:id="id94" draw:style-name="a403" draw:name="Image 2" svg:x="0.14667in" svg:y="0.17333in" svg:width="9.76667in" svg:height="8.51333in" style:rel-width="scale" style:rel-height="scale">
          <draw:image xlink:href="media/image32.png" xlink:type="simple" xlink:show="embed" xlink:actuate="onLoad"/>
          <svg:desc/>
        </draw:frame>
      </draw:page>
      <draw:page draw:name="Slide26" draw:style-name="a404" draw:master-page-name="Master1-Layout7-blank-Vide" presentation:presentation-page-layout-name="Master1-PPL7">
        <draw:frame draw:id="id95" draw:style-name="a405" draw:name="Image 2" svg:x="0.14667in" svg:y="0.17333in" svg:width="9.76667in" svg:height="8.51333in" style:rel-width="scale" style:rel-height="scale">
          <draw:image xlink:href="media/image33.png" xlink:type="simple" xlink:show="embed" xlink:actuate="onLoad"/>
          <svg:desc/>
        </draw:frame>
      </draw:page>
      <draw:page draw:name="Slide27" draw:style-name="a406" draw:master-page-name="Master1-Layout7-blank-Vide" presentation:presentation-page-layout-name="Master1-PPL7">
        <draw:frame draw:id="id96" draw:style-name="a407" draw:name="Image 2" svg:x="0.14667in" svg:y="0.17333in" svg:width="9.76667in" svg:height="8.51333in" style:rel-width="scale" style:rel-height="scale">
          <draw:image xlink:href="media/image34.png" xlink:type="simple" xlink:show="embed" xlink:actuate="onLoad"/>
          <svg:desc/>
        </draw:frame>
      </draw:page>
      <draw:page draw:name="Slide28" draw:style-name="a408" draw:master-page-name="Master1-Layout7-blank-Vide" presentation:presentation-page-layout-name="Master1-PPL7">
        <draw:frame draw:id="id97" draw:style-name="a409" draw:name="Image 2" svg:x="0.14667in" svg:y="0.17333in" svg:width="9.76667in" svg:height="8.51333in" style:rel-width="scale" style:rel-height="scale">
          <draw:image xlink:href="media/image35.png" xlink:type="simple" xlink:show="embed" xlink:actuate="onLoad"/>
          <svg:desc/>
        </draw:frame>
      </draw:page>
      <draw:page draw:name="Slide29" draw:style-name="a410" draw:master-page-name="Master1-Layout7-blank-Vide" presentation:presentation-page-layout-name="Master1-PPL7">
        <draw:frame draw:id="id98" draw:style-name="a411" draw:name="Image 2" svg:x="0.14667in" svg:y="0.17333in" svg:width="9.76667in" svg:height="8.51333in" style:rel-width="scale" style:rel-height="scale">
          <draw:image xlink:href="media/image36.png" xlink:type="simple" xlink:show="embed" xlink:actuate="onLoad"/>
          <svg:desc/>
        </draw:frame>
      </draw:page>
      <draw:page draw:name="Slide31" draw:style-name="a412" draw:master-page-name="Master1-Layout7-blank-Vide" presentation:presentation-page-layout-name="Master1-PPL7">
        <draw:frame draw:id="id99" draw:style-name="a413" draw:name="Image 2" svg:x="0.14667in" svg:y="0.17333in" svg:width="9.76667in" svg:height="7.31333in" style:rel-width="scale" style:rel-height="scale">
          <draw:image xlink:href="media/image37.png" xlink:type="simple" xlink:show="embed" xlink:actuate="onLoad"/>
          <svg:desc/>
        </draw:frame>
      </draw:page>
      <draw:page draw:name="Slide32" draw:style-name="a414" draw:master-page-name="Master1-Layout7-blank-Vide" presentation:presentation-page-layout-name="Master1-PPL7">
        <draw:frame draw:id="id100" draw:style-name="a415" draw:name="Image 2" svg:x="0.14667in" svg:y="0.17333in" svg:width="9.76667in" svg:height="7.31333in" style:rel-width="scale" style:rel-height="scale">
          <draw:image xlink:href="media/image38.png" xlink:type="simple" xlink:show="embed" xlink:actuate="onLoad"/>
          <svg:desc/>
        </draw:frame>
      </draw:page>
      <draw:page draw:name="Slide33" draw:style-name="a416" draw:master-page-name="Master1-Layout7-blank-Vide" presentation:presentation-page-layout-name="Master1-PPL7">
        <draw:frame draw:id="id101" draw:style-name="a417" draw:name="Image 2" svg:x="0.14667in" svg:y="0.17333in" svg:width="9.76667in" svg:height="7.31333in" style:rel-width="scale" style:rel-height="scale">
          <draw:image xlink:href="media/image39.png" xlink:type="simple" xlink:show="embed" xlink:actuate="onLoad"/>
          <svg:desc/>
        </draw:frame>
      </draw:page>
      <draw:page draw:name="Slide34" draw:style-name="a418" draw:master-page-name="Master1-Layout7-blank-Vide" presentation:presentation-page-layout-name="Master1-PPL7">
        <draw:frame draw:id="id102" draw:style-name="a419" draw:name="Image 2" svg:x="0.14667in" svg:y="0.17333in" svg:width="9.76667in" svg:height="7.31333in" style:rel-width="scale" style:rel-height="scale">
          <draw:image xlink:href="media/image40.png" xlink:type="simple" xlink:show="embed" xlink:actuate="onLoad"/>
          <svg:desc/>
        </draw:frame>
      </draw:page>
      <draw:page draw:name="Slide35" draw:style-name="a420" draw:master-page-name="Master1-Layout7-blank-Vide" presentation:presentation-page-layout-name="Master1-PPL7">
        <draw:frame draw:id="id103" draw:style-name="a421" draw:name="Image 2" svg:x="0.14667in" svg:y="0.17333in" svg:width="9.76667in" svg:height="7.31333in" style:rel-width="scale" style:rel-height="scale">
          <draw:image xlink:href="media/image41.png" xlink:type="simple" xlink:show="embed" xlink:actuate="onLoad"/>
          <svg:desc/>
        </draw:frame>
      </draw:page>
      <draw:page draw:name="Slide113" draw:style-name="a422" draw:master-page-name="Master1-Layout7-blank-Vide" presentation:presentation-page-layout-name="Master1-PPL7">
        <draw:frame draw:id="id104" draw:style-name="a423" draw:name="Image 2" svg:x="0.14667in" svg:y="0.17333in" svg:width="9.76667in" svg:height="7.31333in" style:rel-width="scale" style:rel-height="scale">
          <draw:image xlink:href="media/image42.png" xlink:type="simple" xlink:show="embed" xlink:actuate="onLoad"/>
          <svg:desc/>
        </draw:frame>
      </draw:page>
      <draw:page draw:name="Slide36" draw:style-name="a424" draw:master-page-name="Master1-Layout7-blank-Vide" presentation:presentation-page-layout-name="Master1-PPL7">
        <draw:frame draw:id="id105" draw:style-name="a425" draw:name="Image 2" svg:x="0.14667in" svg:y="0.17333in" svg:width="9.76667in" svg:height="7.91333in" style:rel-width="scale" style:rel-height="scale">
          <draw:image xlink:href="media/image43.png" xlink:type="simple" xlink:show="embed" xlink:actuate="onLoad"/>
          <svg:desc/>
        </draw:frame>
      </draw:page>
      <draw:page draw:name="Slide37" draw:style-name="a426" draw:master-page-name="Master1-Layout7-blank-Vide" presentation:presentation-page-layout-name="Master1-PPL7">
        <draw:frame draw:id="id106" draw:style-name="a427" draw:name="Image 2" svg:x="0.14667in" svg:y="0.17333in" svg:width="9.76667in" svg:height="7.91333in" style:rel-width="scale" style:rel-height="scale">
          <draw:image xlink:href="media/image44.png" xlink:type="simple" xlink:show="embed" xlink:actuate="onLoad"/>
          <svg:desc/>
        </draw:frame>
      </draw:page>
      <draw:page draw:name="Slide38" draw:style-name="a428" draw:master-page-name="Master1-Layout7-blank-Vide" presentation:presentation-page-layout-name="Master1-PPL7">
        <draw:frame draw:id="id107" draw:style-name="a429" draw:name="Image 2" svg:x="0.14667in" svg:y="0.17333in" svg:width="9.76667in" svg:height="7.91333in" style:rel-width="scale" style:rel-height="scale">
          <draw:image xlink:href="media/image45.png" xlink:type="simple" xlink:show="embed" xlink:actuate="onLoad"/>
          <svg:desc/>
        </draw:frame>
      </draw:page>
      <draw:page draw:name="Slide39" draw:style-name="a430" draw:master-page-name="Master1-Layout7-blank-Vide" presentation:presentation-page-layout-name="Master1-PPL7">
        <draw:frame draw:id="id108" draw:style-name="a431" draw:name="Image 2" svg:x="0.14667in" svg:y="0.17333in" svg:width="9.76667in" svg:height="7.91333in" style:rel-width="scale" style:rel-height="scale">
          <draw:image xlink:href="media/image46.png" xlink:type="simple" xlink:show="embed" xlink:actuate="onLoad"/>
          <svg:desc/>
        </draw:frame>
      </draw:page>
      <draw:page draw:name="Slide42" draw:style-name="a432" draw:master-page-name="Master1-Layout7-blank-Vide" presentation:presentation-page-layout-name="Master1-PPL7">
        <draw:frame draw:id="id109" draw:style-name="a433" draw:name="Image 2" svg:x="0.14667in" svg:y="0.17333in" svg:width="9.76667in" svg:height="8.51333in" style:rel-width="scale" style:rel-height="scale">
          <draw:image xlink:href="media/image47.png" xlink:type="simple" xlink:show="embed" xlink:actuate="onLoad"/>
          <svg:desc/>
        </draw:frame>
      </draw:page>
      <draw:page draw:name="Slide43" draw:style-name="a434" draw:master-page-name="Master1-Layout7-blank-Vide" presentation:presentation-page-layout-name="Master1-PPL7">
        <draw:frame draw:id="id110" draw:style-name="a435" draw:name="Image 2" svg:x="0.14667in" svg:y="0.17333in" svg:width="9.76667in" svg:height="8.51333in" style:rel-width="scale" style:rel-height="scale">
          <draw:image xlink:href="media/image48.png" xlink:type="simple" xlink:show="embed" xlink:actuate="onLoad"/>
          <svg:desc/>
        </draw:frame>
      </draw:page>
      <draw:page draw:name="Slide44" draw:style-name="a436" draw:master-page-name="Master1-Layout7-blank-Vide" presentation:presentation-page-layout-name="Master1-PPL7">
        <draw:frame draw:id="id111" draw:style-name="a437" draw:name="Image 2" svg:x="0.14667in" svg:y="0.17333in" svg:width="9.76667in" svg:height="8.51333in" style:rel-width="scale" style:rel-height="scale">
          <draw:image xlink:href="media/image49.png" xlink:type="simple" xlink:show="embed" xlink:actuate="onLoad"/>
          <svg:desc/>
        </draw:frame>
      </draw:page>
      <draw:page draw:name="Slide45" draw:style-name="a438" draw:master-page-name="Master1-Layout7-blank-Vide" presentation:presentation-page-layout-name="Master1-PPL7">
        <draw:frame draw:id="id112" draw:style-name="a439" draw:name="Image 2" svg:x="0.14667in" svg:y="0.17333in" svg:width="9.76667in" svg:height="8.51333in" style:rel-width="scale" style:rel-height="scale">
          <draw:image xlink:href="media/image50.png" xlink:type="simple" xlink:show="embed" xlink:actuate="onLoad"/>
          <svg:desc/>
        </draw:frame>
      </draw:page>
      <draw:page draw:name="Slide46" draw:style-name="a440" draw:master-page-name="Master1-Layout7-blank-Vide" presentation:presentation-page-layout-name="Master1-PPL7">
        <draw:frame draw:id="id113" draw:style-name="a441" draw:name="Image 2" svg:x="0.14667in" svg:y="0.17333in" svg:width="9.76667in" svg:height="8.51333in" style:rel-width="scale" style:rel-height="scale">
          <draw:image xlink:href="media/image51.png" xlink:type="simple" xlink:show="embed" xlink:actuate="onLoad"/>
          <svg:desc/>
        </draw:frame>
      </draw:page>
      <draw:page draw:name="Slide49" draw:style-name="a442" draw:master-page-name="Master1-Layout7-blank-Vide" presentation:presentation-page-layout-name="Master1-PPL7">
        <draw:frame draw:id="id114" draw:style-name="a443" draw:name="Image 2" svg:x="0.14667in" svg:y="0.17333in" svg:width="9.76667in" svg:height="7.94667in" style:rel-width="scale" style:rel-height="scale">
          <draw:image xlink:href="media/image52.png" xlink:type="simple" xlink:show="embed" xlink:actuate="onLoad"/>
          <svg:desc/>
        </draw:frame>
      </draw:page>
      <draw:page draw:name="Slide50" draw:style-name="a444" draw:master-page-name="Master1-Layout7-blank-Vide" presentation:presentation-page-layout-name="Master1-PPL7">
        <draw:frame draw:id="id115" draw:style-name="a445" draw:name="Image 2" svg:x="0.14667in" svg:y="0.17333in" svg:width="9.76667in" svg:height="7.94667in" style:rel-width="scale" style:rel-height="scale">
          <draw:image xlink:href="media/image53.png" xlink:type="simple" xlink:show="embed" xlink:actuate="onLoad"/>
          <svg:desc/>
        </draw:frame>
      </draw:page>
      <draw:page draw:name="Slide51" draw:style-name="a446" draw:master-page-name="Master1-Layout7-blank-Vide" presentation:presentation-page-layout-name="Master1-PPL7">
        <draw:frame draw:id="id116" draw:style-name="a447" draw:name="Image 2" svg:x="0.14667in" svg:y="0.17333in" svg:width="9.76667in" svg:height="7.94667in" style:rel-width="scale" style:rel-height="scale">
          <draw:image xlink:href="media/image54.png" xlink:type="simple" xlink:show="embed" xlink:actuate="onLoad"/>
          <svg:desc/>
        </draw:frame>
      </draw:page>
      <draw:page draw:name="Slide52" draw:style-name="a448" draw:master-page-name="Master1-Layout7-blank-Vide" presentation:presentation-page-layout-name="Master1-PPL7">
        <draw:frame draw:id="id117" draw:style-name="a449" draw:name="Image 2" svg:x="0.14667in" svg:y="0.17333in" svg:width="9.76667in" svg:height="7.94667in" style:rel-width="scale" style:rel-height="scale">
          <draw:image xlink:href="media/image55.png" xlink:type="simple" xlink:show="embed" xlink:actuate="onLoad"/>
          <svg:desc/>
        </draw:frame>
      </draw:page>
      <draw:page draw:name="Slide114" draw:style-name="a450" draw:master-page-name="Master1-Layout7-blank-Vide" presentation:presentation-page-layout-name="Master1-PPL7">
        <draw:frame draw:id="id118" draw:style-name="a451" draw:name="Image 2" svg:x="0.14667in" svg:y="0.17333in" svg:width="9.76667in" svg:height="7.94667in" style:rel-width="scale" style:rel-height="scale">
          <draw:image xlink:href="media/image56.png" xlink:type="simple" xlink:show="embed" xlink:actuate="onLoad"/>
          <svg:desc/>
        </draw:frame>
      </draw:page>
      <draw:page draw:name="Slide115" draw:style-name="a452" draw:master-page-name="Master1-Layout7-blank-Vide" presentation:presentation-page-layout-name="Master1-PPL7">
        <draw:frame draw:id="id119" draw:style-name="a453" draw:name="Image 2" svg:x="0.14667in" svg:y="0.17333in" svg:width="9.76667in" svg:height="7.94667in" style:rel-width="scale" style:rel-height="scale">
          <draw:image xlink:href="media/image57.png" xlink:type="simple" xlink:show="embed" xlink:actuate="onLoad"/>
          <svg:desc/>
        </draw:frame>
      </draw:page>
      <draw:page draw:name="Slide53" draw:style-name="a454" draw:master-page-name="Master1-Layout7-blank-Vide" presentation:presentation-page-layout-name="Master1-PPL7">
        <draw:frame draw:id="id120" draw:style-name="a455" draw:name="Image 2" svg:x="0.14667in" svg:y="0.17333in" svg:width="9.76667in" svg:height="7.94667in" style:rel-width="scale" style:rel-height="scale">
          <draw:image xlink:href="media/image58.png" xlink:type="simple" xlink:show="embed" xlink:actuate="onLoad"/>
          <svg:desc/>
        </draw:frame>
      </draw:page>
      <draw:page draw:name="Slide54" draw:style-name="a456" draw:master-page-name="Master1-Layout7-blank-Vide" presentation:presentation-page-layout-name="Master1-PPL7">
        <draw:frame draw:id="id121" draw:style-name="a457" draw:name="Image 2" svg:x="0.14667in" svg:y="0.17333in" svg:width="9.76667in" svg:height="7.94667in" style:rel-width="scale" style:rel-height="scale">
          <draw:image xlink:href="media/image59.png" xlink:type="simple" xlink:show="embed" xlink:actuate="onLoad"/>
          <svg:desc/>
        </draw:frame>
      </draw:page>
      <draw:page draw:name="Slide56" draw:style-name="a458" draw:master-page-name="Master1-Layout7-blank-Vide" presentation:presentation-page-layout-name="Master1-PPL7">
        <draw:frame draw:id="id122" draw:style-name="a459" draw:name="Image 2" svg:x="0.14667in" svg:y="0.17333in" svg:width="9.76667in" svg:height="7.94667in" style:rel-width="scale" style:rel-height="scale">
          <draw:image xlink:href="media/image60.png" xlink:type="simple" xlink:show="embed" xlink:actuate="onLoad"/>
          <svg:desc/>
        </draw:frame>
      </draw:page>
      <draw:page draw:name="Slide116" draw:style-name="a460" draw:master-page-name="Master1-Layout7-blank-Vide" presentation:presentation-page-layout-name="Master1-PPL7">
        <draw:frame draw:id="id123" draw:style-name="a461" draw:name="Image 2" svg:x="0.14667in" svg:y="0.17333in" svg:width="9.76667in" svg:height="7.94667in" style:rel-width="scale" style:rel-height="scale">
          <draw:image xlink:href="media/image61.png" xlink:type="simple" xlink:show="embed" xlink:actuate="onLoad"/>
          <svg:desc/>
        </draw:frame>
      </draw:page>
      <draw:page draw:name="Slide57" draw:style-name="a462" draw:master-page-name="Master1-Layout7-blank-Vide" presentation:presentation-page-layout-name="Master1-PPL7">
        <draw:frame draw:id="id124" draw:style-name="a463" draw:name="Image 2" svg:x="0.14667in" svg:y="0.17333in" svg:width="9.76667in" svg:height="7.94667in" style:rel-width="scale" style:rel-height="scale">
          <draw:image xlink:href="media/image62.png" xlink:type="simple" xlink:show="embed" xlink:actuate="onLoad"/>
          <svg:desc/>
        </draw:frame>
      </draw:page>
      <draw:page draw:name="Slide58" draw:style-name="a464" draw:master-page-name="Master1-Layout7-blank-Vide" presentation:presentation-page-layout-name="Master1-PPL7">
        <draw:frame draw:id="id125" draw:style-name="a465" draw:name="Image 2" svg:x="0.14667in" svg:y="0.17333in" svg:width="9.76667in" svg:height="7.94667in" style:rel-width="scale" style:rel-height="scale">
          <draw:image xlink:href="media/image63.png" xlink:type="simple" xlink:show="embed" xlink:actuate="onLoad"/>
          <svg:desc/>
        </draw:frame>
      </draw:page>
      <draw:page draw:name="Slide59" draw:style-name="a466" draw:master-page-name="Master1-Layout7-blank-Vide" presentation:presentation-page-layout-name="Master1-PPL7">
        <draw:frame draw:id="id126" draw:style-name="a467" draw:name="Image 2" svg:x="0.14667in" svg:y="0.17333in" svg:width="9.76667in" svg:height="7.94667in" style:rel-width="scale" style:rel-height="scale">
          <draw:image xlink:href="media/image64.png" xlink:type="simple" xlink:show="embed" xlink:actuate="onLoad"/>
          <svg:desc/>
        </draw:frame>
      </draw:page>
      <draw:page draw:name="Slide60" draw:style-name="a468" draw:master-page-name="Master1-Layout7-blank-Vide" presentation:presentation-page-layout-name="Master1-PPL7">
        <draw:frame draw:id="id127" draw:style-name="a469" draw:name="Image 2" svg:x="0.14667in" svg:y="0.17333in" svg:width="9.76667in" svg:height="7.94667in" style:rel-width="scale" style:rel-height="scale">
          <draw:image xlink:href="media/image65.png" xlink:type="simple" xlink:show="embed" xlink:actuate="onLoad"/>
          <svg:desc/>
        </draw:frame>
      </draw:page>
      <draw:page draw:name="Slide61" draw:style-name="a470" draw:master-page-name="Master1-Layout7-blank-Vide" presentation:presentation-page-layout-name="Master1-PPL7">
        <draw:frame draw:id="id128" draw:style-name="a471" draw:name="Image 2" svg:x="0.14667in" svg:y="0.17333in" svg:width="9.76667in" svg:height="7.94667in" style:rel-width="scale" style:rel-height="scale">
          <draw:image xlink:href="media/image66.png" xlink:type="simple" xlink:show="embed" xlink:actuate="onLoad"/>
          <svg:desc/>
        </draw:frame>
      </draw:page>
      <draw:page draw:name="Slide62" draw:style-name="a472" draw:master-page-name="Master1-Layout7-blank-Vide" presentation:presentation-page-layout-name="Master1-PPL7">
        <draw:frame draw:id="id129" draw:style-name="a473" draw:name="Image 2" svg:x="0.14667in" svg:y="0.17333in" svg:width="9.76667in" svg:height="7.94667in" style:rel-width="scale" style:rel-height="scale">
          <draw:image xlink:href="media/image67.png" xlink:type="simple" xlink:show="embed" xlink:actuate="onLoad"/>
          <svg:desc/>
        </draw:frame>
      </draw:page>
      <draw:page draw:name="Slide63" draw:style-name="a474" draw:master-page-name="Master1-Layout7-blank-Vide" presentation:presentation-page-layout-name="Master1-PPL7">
        <draw:frame draw:id="id130" draw:style-name="a475" draw:name="Image 2" svg:x="0.14667in" svg:y="0.17333in" svg:width="9.78in" svg:height="7.94667in" style:rel-width="scale" style:rel-height="scale">
          <draw:image xlink:href="media/image68.png" xlink:type="simple" xlink:show="embed" xlink:actuate="onLoad"/>
          <svg:desc/>
        </draw:frame>
      </draw:page>
      <draw:page draw:name="Slide64" draw:style-name="a476" draw:master-page-name="Master1-Layout7-blank-Vide" presentation:presentation-page-layout-name="Master1-PPL7">
        <draw:frame draw:id="id131" draw:style-name="a477" draw:name="Image 2" svg:x="0.14667in" svg:y="0.17333in" svg:width="9.78in" svg:height="7.94667in" style:rel-width="scale" style:rel-height="scale">
          <draw:image xlink:href="media/image69.png" xlink:type="simple" xlink:show="embed" xlink:actuate="onLoad"/>
          <svg:desc/>
        </draw:frame>
      </draw:page>
      <draw:page draw:name="Slide65" draw:style-name="a478" draw:master-page-name="Master1-Layout7-blank-Vide" presentation:presentation-page-layout-name="Master1-PPL7">
        <draw:frame draw:id="id132" draw:style-name="a479" draw:name="Image 2" svg:x="0.14667in" svg:y="0.17333in" svg:width="9.78in" svg:height="7.94667in" style:rel-width="scale" style:rel-height="scale">
          <draw:image xlink:href="media/image70.png" xlink:type="simple" xlink:show="embed" xlink:actuate="onLoad"/>
          <svg:desc/>
        </draw:frame>
      </draw:page>
      <draw:page draw:name="Slide66" draw:style-name="a480" draw:master-page-name="Master1-Layout7-blank-Vide" presentation:presentation-page-layout-name="Master1-PPL7">
        <draw:frame draw:id="id133" draw:style-name="a481" draw:name="Image 2" svg:x="0.14667in" svg:y="0.17333in" svg:width="9.78in" svg:height="7.94667in" style:rel-width="scale" style:rel-height="scale">
          <draw:image xlink:href="media/image71.png" xlink:type="simple" xlink:show="embed" xlink:actuate="onLoad"/>
          <svg:desc/>
        </draw:frame>
      </draw:page>
      <draw:page draw:name="Slide67" draw:style-name="a482" draw:master-page-name="Master1-Layout7-blank-Vide" presentation:presentation-page-layout-name="Master1-PPL7">
        <draw:frame draw:id="id134" draw:style-name="a483" draw:name="Image 2" svg:x="0.14667in" svg:y="0.17333in" svg:width="9.78in" svg:height="7.94667in" style:rel-width="scale" style:rel-height="scale">
          <draw:image xlink:href="media/image72.png" xlink:type="simple" xlink:show="embed" xlink:actuate="onLoad"/>
          <svg:desc/>
        </draw:frame>
      </draw:page>
      <draw:page draw:name="Slide68" draw:style-name="a484" draw:master-page-name="Master1-Layout7-blank-Vide" presentation:presentation-page-layout-name="Master1-PPL7">
        <draw:frame draw:id="id135" draw:style-name="a485" draw:name="Image 2" svg:x="0.14667in" svg:y="0.17333in" svg:width="9.78in" svg:height="7.94667in" style:rel-width="scale" style:rel-height="scale">
          <draw:image xlink:href="media/image73.png" xlink:type="simple" xlink:show="embed" xlink:actuate="onLoad"/>
          <svg:desc/>
        </draw:frame>
      </draw:page>
      <draw:page draw:name="Slide117" draw:style-name="a486" draw:master-page-name="Master1-Layout7-blank-Vide" presentation:presentation-page-layout-name="Master1-PPL7">
        <draw:frame draw:id="id136" draw:style-name="a487" draw:name="Image 2" svg:x="0.14667in" svg:y="0.17333in" svg:width="9.78in" svg:height="7.94667in" style:rel-width="scale" style:rel-height="scale">
          <draw:image xlink:href="media/image74.png" xlink:type="simple" xlink:show="embed" xlink:actuate="onLoad"/>
          <svg:desc/>
        </draw:frame>
      </draw:page>
      <draw:page draw:name="Slide119" draw:style-name="a488" draw:master-page-name="Master1-Layout7-blank-Vide" presentation:presentation-page-layout-name="Master1-PPL7">
        <draw:frame draw:id="id137" draw:style-name="a489" draw:name="Image 2" svg:x="0.14667in" svg:y="0.17333in" svg:width="9.78in" svg:height="7.94667in" style:rel-width="scale" style:rel-height="scale">
          <draw:image xlink:href="media/image75.png" xlink:type="simple" xlink:show="embed" xlink:actuate="onLoad"/>
          <svg:desc/>
        </draw:frame>
      </draw:page>
      <draw:page draw:name="Slide120" draw:style-name="a490" draw:master-page-name="Master1-Layout7-blank-Vide" presentation:presentation-page-layout-name="Master1-PPL7">
        <draw:frame draw:id="id138" draw:style-name="a491" draw:name="Image 2" svg:x="0.14667in" svg:y="0.17333in" svg:width="9.78in" svg:height="7.94667in" style:rel-width="scale" style:rel-height="scale">
          <draw:image xlink:href="media/image76.png" xlink:type="simple" xlink:show="embed" xlink:actuate="onLoad"/>
          <svg:desc/>
        </draw:frame>
      </draw:page>
      <draw:page draw:name="Slide69" draw:style-name="a492" draw:master-page-name="Master1-Layout7-blank-Vide" presentation:presentation-page-layout-name="Master1-PPL7">
        <draw:frame draw:id="id139" draw:style-name="a493" draw:name="Image 2" svg:x="0.14667in" svg:y="0.17333in" svg:width="9.76667in" svg:height="7.94667in" style:rel-width="scale" style:rel-height="scale">
          <draw:image xlink:href="media/image77.png" xlink:type="simple" xlink:show="embed" xlink:actuate="onLoad"/>
          <svg:desc/>
        </draw:frame>
      </draw:page>
      <draw:page draw:name="Slide70" draw:style-name="a494" draw:master-page-name="Master1-Layout7-blank-Vide" presentation:presentation-page-layout-name="Master1-PPL7">
        <draw:frame draw:id="id140" draw:style-name="a495" draw:name="Image 2" svg:x="0.14667in" svg:y="0.17333in" svg:width="9.76667in" svg:height="7.94667in" style:rel-width="scale" style:rel-height="scale">
          <draw:image xlink:href="media/image78.png" xlink:type="simple" xlink:show="embed" xlink:actuate="onLoad"/>
          <svg:desc/>
        </draw:frame>
      </draw:page>
      <draw:page draw:name="Slide71" draw:style-name="a496" draw:master-page-name="Master1-Layout7-blank-Vide" presentation:presentation-page-layout-name="Master1-PPL7">
        <draw:frame draw:id="id141" draw:style-name="a497" draw:name="Image 2" svg:x="0.14667in" svg:y="0.17333in" svg:width="9.76667in" svg:height="7.94667in" style:rel-width="scale" style:rel-height="scale">
          <draw:image xlink:href="media/image79.png" xlink:type="simple" xlink:show="embed" xlink:actuate="onLoad"/>
          <svg:desc/>
        </draw:frame>
      </draw:page>
      <draw:page draw:name="Slide72" draw:style-name="a498" draw:master-page-name="Master1-Layout7-blank-Vide" presentation:presentation-page-layout-name="Master1-PPL7">
        <draw:frame draw:id="id142" draw:style-name="a499" draw:name="Image 2" svg:x="0.14667in" svg:y="0.17333in" svg:width="9.76667in" svg:height="7.94667in" style:rel-width="scale" style:rel-height="scale">
          <draw:image xlink:href="media/image80.png" xlink:type="simple" xlink:show="embed" xlink:actuate="onLoad"/>
          <svg:desc/>
        </draw:frame>
      </draw:page>
      <draw:page draw:name="Slide73" draw:style-name="a500" draw:master-page-name="Master1-Layout7-blank-Vide" presentation:presentation-page-layout-name="Master1-PPL7">
        <draw:frame draw:id="id143" draw:style-name="a501" draw:name="Image 2" svg:x="0.14667in" svg:y="0.17333in" svg:width="9.76667in" svg:height="7.94667in" style:rel-width="scale" style:rel-height="scale">
          <draw:image xlink:href="media/image81.png" xlink:type="simple" xlink:show="embed" xlink:actuate="onLoad"/>
          <svg:desc/>
        </draw:frame>
      </draw:page>
      <draw:page draw:name="Slide74" draw:style-name="a502" draw:master-page-name="Master1-Layout7-blank-Vide" presentation:presentation-page-layout-name="Master1-PPL7">
        <draw:frame draw:id="id144" draw:style-name="a503" draw:name="Image 2" svg:x="0.14667in" svg:y="0.17333in" svg:width="9.76667in" svg:height="7.94667in" style:rel-width="scale" style:rel-height="scale">
          <draw:image xlink:href="media/image82.png" xlink:type="simple" xlink:show="embed" xlink:actuate="onLoad"/>
          <svg:desc/>
        </draw:frame>
      </draw:page>
      <draw:page draw:name="Slide121" draw:style-name="a504" draw:master-page-name="Master1-Layout7-blank-Vide" presentation:presentation-page-layout-name="Master1-PPL7">
        <draw:frame draw:id="id145" draw:style-name="a505" draw:name="Image 2" svg:x="0.14667in" svg:y="0.17333in" svg:width="9.76667in" svg:height="7.94667in" style:rel-width="scale" style:rel-height="scale">
          <draw:image xlink:href="media/image83.png" xlink:type="simple" xlink:show="embed" xlink:actuate="onLoad"/>
          <svg:desc/>
        </draw:frame>
      </draw:page>
      <draw:page draw:name="Slide75" draw:style-name="a506" draw:master-page-name="Master1-Layout7-blank-Vide" presentation:presentation-page-layout-name="Master1-PPL7">
        <draw:frame draw:id="id146" draw:style-name="a507" draw:name="Image 2" svg:x="0.14667in" svg:y="0.17333in" svg:width="9.76667in" svg:height="7.94667in" style:rel-width="scale" style:rel-height="scale">
          <draw:image xlink:href="media/image84.png" xlink:type="simple" xlink:show="embed" xlink:actuate="onLoad"/>
          <svg:desc/>
        </draw:frame>
      </draw:page>
      <draw:page draw:name="Slide76" draw:style-name="a508" draw:master-page-name="Master1-Layout7-blank-Vide" presentation:presentation-page-layout-name="Master1-PPL7">
        <draw:frame draw:id="id147" draw:style-name="a509" draw:name="Image 2" svg:x="0.14667in" svg:y="0.17333in" svg:width="9.76667in" svg:height="7.94667in" style:rel-width="scale" style:rel-height="scale">
          <draw:image xlink:href="media/image85.png" xlink:type="simple" xlink:show="embed" xlink:actuate="onLoad"/>
          <svg:desc/>
        </draw:frame>
      </draw:page>
      <draw:page draw:name="Slide77" draw:style-name="a510" draw:master-page-name="Master1-Layout7-blank-Vide" presentation:presentation-page-layout-name="Master1-PPL7">
        <draw:frame draw:id="id148" draw:style-name="a511" draw:name="Image 2" svg:x="0.14667in" svg:y="0.17333in" svg:width="9.76667in" svg:height="7.94667in" style:rel-width="scale" style:rel-height="scale">
          <draw:image xlink:href="media/image86.png" xlink:type="simple" xlink:show="embed" xlink:actuate="onLoad"/>
          <svg:desc/>
        </draw:frame>
      </draw:page>
      <draw:page draw:name="Slide78" draw:style-name="a512" draw:master-page-name="Master1-Layout7-blank-Vide" presentation:presentation-page-layout-name="Master1-PPL7">
        <draw:frame draw:id="id149" draw:style-name="a513" draw:name="Image 2" svg:x="0.14667in" svg:y="0.17333in" svg:width="9.76667in" svg:height="7.94667in" style:rel-width="scale" style:rel-height="scale">
          <draw:image xlink:href="media/image87.png" xlink:type="simple" xlink:show="embed" xlink:actuate="onLoad"/>
          <svg:desc/>
        </draw:frame>
      </draw:page>
      <draw:page draw:name="Slide79" draw:style-name="a514" draw:master-page-name="Master1-Layout7-blank-Vide" presentation:presentation-page-layout-name="Master1-PPL7">
        <draw:frame draw:id="id150" draw:style-name="a515" draw:name="Image 2" svg:x="0.14667in" svg:y="0.17333in" svg:width="9.76667in" svg:height="7.94667in" style:rel-width="scale" style:rel-height="scale">
          <draw:image xlink:href="media/image88.png" xlink:type="simple" xlink:show="embed" xlink:actuate="onLoad"/>
          <svg:desc/>
        </draw:frame>
      </draw:page>
      <draw:page draw:name="Slide80" draw:style-name="a516" draw:master-page-name="Master1-Layout7-blank-Vide" presentation:presentation-page-layout-name="Master1-PPL7">
        <draw:frame draw:id="id151" draw:style-name="a517" draw:name="Image 2" svg:x="0.14667in" svg:y="0.17333in" svg:width="9.76667in" svg:height="7.94667in" style:rel-width="scale" style:rel-height="scale">
          <draw:image xlink:href="media/image89.png" xlink:type="simple" xlink:show="embed" xlink:actuate="onLoad"/>
          <svg:desc/>
        </draw:frame>
      </draw:page>
      <draw:page draw:name="Slide122" draw:style-name="a518" draw:master-page-name="Master1-Layout7-blank-Vide" presentation:presentation-page-layout-name="Master1-PPL7">
        <draw:frame draw:id="id152" draw:style-name="a519" draw:name="Image 2" svg:x="0.14667in" svg:y="0.17333in" svg:width="9.76667in" svg:height="7.94667in" style:rel-width="scale" style:rel-height="scale">
          <draw:image xlink:href="media/image90.png" xlink:type="simple" xlink:show="embed" xlink:actuate="onLoad"/>
          <svg:desc/>
        </draw:frame>
      </draw:page>
      <draw:page draw:name="Slide81" draw:style-name="a520" draw:master-page-name="Master1-Layout7-blank-Vide" presentation:presentation-page-layout-name="Master1-PPL7">
        <draw:frame draw:id="id153" draw:style-name="a521" draw:name="Image 2" svg:x="0.14667in" svg:y="0.17333in" svg:width="9.76667in" svg:height="7.94667in" style:rel-width="scale" style:rel-height="scale">
          <draw:image xlink:href="media/image91.png" xlink:type="simple" xlink:show="embed" xlink:actuate="onLoad"/>
          <svg:desc/>
        </draw:frame>
      </draw:page>
      <draw:page draw:name="Slide82" draw:style-name="a522" draw:master-page-name="Master1-Layout7-blank-Vide" presentation:presentation-page-layout-name="Master1-PPL7">
        <draw:frame draw:id="id154" draw:style-name="a523" draw:name="Image 2" svg:x="0.14667in" svg:y="0.17333in" svg:width="9.76667in" svg:height="7.94667in" style:rel-width="scale" style:rel-height="scale">
          <draw:image xlink:href="media/image92.png" xlink:type="simple" xlink:show="embed" xlink:actuate="onLoad"/>
          <svg:desc/>
        </draw:frame>
      </draw:page>
      <draw:page draw:name="Slide83" draw:style-name="a524" draw:master-page-name="Master1-Layout7-blank-Vide" presentation:presentation-page-layout-name="Master1-PPL7">
        <draw:frame draw:id="id155" draw:style-name="a525" draw:name="Image 2" svg:x="0.14667in" svg:y="0.17333in" svg:width="9.76667in" svg:height="7.94667in" style:rel-width="scale" style:rel-height="scale">
          <draw:image xlink:href="media/image93.png" xlink:type="simple" xlink:show="embed" xlink:actuate="onLoad"/>
          <svg:desc/>
        </draw:frame>
      </draw:page>
      <draw:page draw:name="Slide84" draw:style-name="a526" draw:master-page-name="Master1-Layout7-blank-Vide" presentation:presentation-page-layout-name="Master1-PPL7">
        <draw:frame draw:id="id156" draw:style-name="a527" draw:name="Image 2" svg:x="0.14667in" svg:y="0.17333in" svg:width="9.76667in" svg:height="7.94667in" style:rel-width="scale" style:rel-height="scale">
          <draw:image xlink:href="media/image94.png" xlink:type="simple" xlink:show="embed" xlink:actuate="onLoad"/>
          <svg:desc/>
        </draw:frame>
      </draw:page>
      <draw:page draw:name="Slide85" draw:style-name="a528" draw:master-page-name="Master1-Layout7-blank-Vide" presentation:presentation-page-layout-name="Master1-PPL7">
        <draw:frame draw:id="id157" draw:style-name="a529" draw:name="Image 2" svg:x="0.14667in" svg:y="0.17333in" svg:width="9.76667in" svg:height="7.94667in" style:rel-width="scale" style:rel-height="scale">
          <draw:image xlink:href="media/image95.png" xlink:type="simple" xlink:show="embed" xlink:actuate="onLoad"/>
          <svg:desc/>
        </draw:frame>
      </draw:page>
      <draw:page draw:name="Slide86" draw:style-name="a530" draw:master-page-name="Master1-Layout7-blank-Vide" presentation:presentation-page-layout-name="Master1-PPL7">
        <draw:frame draw:id="id158" draw:style-name="a531" draw:name="Image 2" svg:x="0.14667in" svg:y="0.17333in" svg:width="9.76667in" svg:height="7.94667in" style:rel-width="scale" style:rel-height="scale">
          <draw:image xlink:href="media/image96.png" xlink:type="simple" xlink:show="embed" xlink:actuate="onLoad"/>
          <svg:desc/>
        </draw:frame>
      </draw:page>
      <draw:page draw:name="Slide123" draw:style-name="a532" draw:master-page-name="Master1-Layout7-blank-Vide" presentation:presentation-page-layout-name="Master1-PPL7">
        <draw:frame draw:id="id159" draw:style-name="a533" draw:name="Image 2" svg:x="0.14667in" svg:y="0.17333in" svg:width="9.76667in" svg:height="7.94667in" style:rel-width="scale" style:rel-height="scale">
          <draw:image xlink:href="media/image97.png" xlink:type="simple" xlink:show="embed" xlink:actuate="onLoad"/>
          <svg:desc/>
        </draw:frame>
      </draw:page>
      <draw:page draw:name="Slide124" draw:style-name="a534" draw:master-page-name="Master1-Layout7-blank-Vide" presentation:presentation-page-layout-name="Master1-PPL7">
        <draw:frame draw:id="id160" draw:style-name="a535" draw:name="Image 2" svg:x="0.14667in" svg:y="0.17333in" svg:width="9.76667in" svg:height="7.94667in" style:rel-width="scale" style:rel-height="scale">
          <draw:image xlink:href="media/image98.png" xlink:type="simple" xlink:show="embed" xlink:actuate="onLoad"/>
          <svg:desc/>
        </draw:frame>
      </draw:page>
      <draw:page draw:name="Slide89" draw:style-name="a536" draw:master-page-name="Master1-Layout7-blank-Vide" presentation:presentation-page-layout-name="Master1-PPL7">
        <draw:frame draw:id="id161" draw:style-name="a537" draw:name="Image 2" svg:x="0.14667in" svg:y="0.17333in" svg:width="9.76667in" svg:height="7.94667in" style:rel-width="scale" style:rel-height="scale">
          <draw:image xlink:href="media/image99.png" xlink:type="simple" xlink:show="embed" xlink:actuate="onLoad"/>
          <svg:desc/>
        </draw:frame>
      </draw:page>
      <draw:page draw:name="Slide90" draw:style-name="a538" draw:master-page-name="Master1-Layout7-blank-Vide" presentation:presentation-page-layout-name="Master1-PPL7">
        <draw:frame draw:id="id162" draw:style-name="a539" draw:name="Image 2" svg:x="0.14667in" svg:y="0.17333in" svg:width="9.76667in" svg:height="7.94667in" style:rel-width="scale" style:rel-height="scale">
          <draw:image xlink:href="media/image100.png" xlink:type="simple" xlink:show="embed" xlink:actuate="onLoad"/>
          <svg:desc/>
        </draw:frame>
      </draw:page>
      <draw:page draw:name="Slide91" draw:style-name="a540" draw:master-page-name="Master1-Layout7-blank-Vide" presentation:presentation-page-layout-name="Master1-PPL7">
        <draw:frame draw:id="id163" draw:style-name="a541" draw:name="Image 2" svg:x="0.14667in" svg:y="0.17333in" svg:width="9.76667in" svg:height="7.94667in" style:rel-width="scale" style:rel-height="scale">
          <draw:image xlink:href="media/image101.png" xlink:type="simple" xlink:show="embed" xlink:actuate="onLoad"/>
          <svg:desc/>
        </draw:frame>
      </draw:page>
      <draw:page draw:name="Slide92" draw:style-name="a542" draw:master-page-name="Master1-Layout7-blank-Vide" presentation:presentation-page-layout-name="Master1-PPL7">
        <draw:frame draw:id="id164" draw:style-name="a543" draw:name="Image 2" svg:x="0.14667in" svg:y="0.17333in" svg:width="9.76667in" svg:height="7.94667in" style:rel-width="scale" style:rel-height="scale">
          <draw:image xlink:href="media/image102.png" xlink:type="simple" xlink:show="embed" xlink:actuate="onLoad"/>
          <svg:desc/>
        </draw:frame>
      </draw:page>
      <draw:page draw:name="Slide93" draw:style-name="a544" draw:master-page-name="Master1-Layout7-blank-Vide" presentation:presentation-page-layout-name="Master1-PPL7">
        <draw:frame draw:id="id165" draw:style-name="a545" draw:name="Image 2" svg:x="0.14667in" svg:y="0.17333in" svg:width="9.76667in" svg:height="7.94667in" style:rel-width="scale" style:rel-height="scale">
          <draw:image xlink:href="media/image103.png" xlink:type="simple" xlink:show="embed" xlink:actuate="onLoad"/>
          <svg:desc/>
        </draw:frame>
      </draw:page>
      <draw:page draw:name="Slide125" draw:style-name="a546" draw:master-page-name="Master1-Layout7-blank-Vide" presentation:presentation-page-layout-name="Master1-PPL7">
        <draw:frame draw:id="id166" draw:style-name="a547" draw:name="Image 2" svg:x="0.14667in" svg:y="0.17333in" svg:width="9.76667in" svg:height="7.94667in" style:rel-width="scale" style:rel-height="scale">
          <draw:image xlink:href="media/image104.png" xlink:type="simple" xlink:show="embed" xlink:actuate="onLoad"/>
          <svg:desc/>
        </draw:frame>
      </draw:page>
      <draw:page draw:name="Slide94" draw:style-name="a548" draw:master-page-name="Master1-Layout7-blank-Vide" presentation:presentation-page-layout-name="Master1-PPL7">
        <draw:frame draw:id="id167" draw:style-name="a549" draw:name="Image 2" svg:x="0.14667in" svg:y="0.17333in" svg:width="9.76667in" svg:height="7.94667in" style:rel-width="scale" style:rel-height="scale">
          <draw:image xlink:href="media/image105.png" xlink:type="simple" xlink:show="embed" xlink:actuate="onLoad"/>
          <svg:desc/>
        </draw:frame>
      </draw:page>
      <draw:page draw:name="Slide95" draw:style-name="a550" draw:master-page-name="Master1-Layout7-blank-Vide" presentation:presentation-page-layout-name="Master1-PPL7">
        <draw:frame draw:id="id168" draw:style-name="a551" draw:name="Image 2" svg:x="0.14667in" svg:y="0.17333in" svg:width="9.76667in" svg:height="7.94667in" style:rel-width="scale" style:rel-height="scale">
          <draw:image xlink:href="media/image106.png" xlink:type="simple" xlink:show="embed" xlink:actuate="onLoad"/>
          <svg:desc/>
        </draw:frame>
      </draw:page>
      <draw:page draw:name="Slide96" draw:style-name="a552" draw:master-page-name="Master1-Layout7-blank-Vide" presentation:presentation-page-layout-name="Master1-PPL7">
        <draw:frame draw:id="id169" draw:style-name="a553" draw:name="Image 2" svg:x="0.14667in" svg:y="0.17333in" svg:width="9.76667in" svg:height="7.94667in" style:rel-width="scale" style:rel-height="scale">
          <draw:image xlink:href="media/image107.png" xlink:type="simple" xlink:show="embed" xlink:actuate="onLoad"/>
          <svg:desc/>
        </draw:frame>
      </draw:page>
      <draw:page draw:name="Slide97" draw:style-name="a554" draw:master-page-name="Master1-Layout7-blank-Vide" presentation:presentation-page-layout-name="Master1-PPL7">
        <draw:frame draw:id="id170" draw:style-name="a555" draw:name="Image 2" svg:x="0.14667in" svg:y="0.17333in" svg:width="9.76667in" svg:height="7.94667in" style:rel-width="scale" style:rel-height="scale">
          <draw:image xlink:href="media/image108.png" xlink:type="simple" xlink:show="embed" xlink:actuate="onLoad"/>
          <svg:desc/>
        </draw:frame>
      </draw:page>
      <draw:page draw:name="Slide98" draw:style-name="a556" draw:master-page-name="Master1-Layout7-blank-Vide" presentation:presentation-page-layout-name="Master1-PPL7">
        <draw:frame draw:id="id171" draw:style-name="a557" draw:name="Image 2" svg:x="0.14667in" svg:y="0.17333in" svg:width="9.76667in" svg:height="7.94667in" style:rel-width="scale" style:rel-height="scale">
          <draw:image xlink:href="media/image109.png" xlink:type="simple" xlink:show="embed" xlink:actuate="onLoad"/>
          <svg:desc/>
        </draw:frame>
      </draw:page>
      <draw:page draw:name="Slide126" draw:style-name="a558" draw:master-page-name="Master1-Layout7-blank-Vide" presentation:presentation-page-layout-name="Master1-PPL7">
        <draw:frame draw:id="id172" draw:style-name="a559" draw:name="Image 2" svg:x="0.14667in" svg:y="0.17333in" svg:width="9.76667in" svg:height="7.94667in" style:rel-width="scale" style:rel-height="scale">
          <draw:image xlink:href="media/image110.png" xlink:type="simple" xlink:show="embed" xlink:actuate="onLoad"/>
          <svg:desc/>
        </draw:frame>
      </draw:page>
      <draw:page draw:name="Slide99" draw:style-name="a560" draw:master-page-name="Master1-Layout7-blank-Vide" presentation:presentation-page-layout-name="Master1-PPL7">
        <draw:frame draw:id="id173" draw:style-name="a561" draw:name="Image 2" svg:x="0.14667in" svg:y="0.17333in" svg:width="9.77333in" svg:height="7.94667in" style:rel-width="scale" style:rel-height="scale">
          <draw:image xlink:href="media/image111.png" xlink:type="simple" xlink:show="embed" xlink:actuate="onLoad"/>
          <svg:desc/>
        </draw:frame>
      </draw:page>
      <draw:page draw:name="Slide100" draw:style-name="a562" draw:master-page-name="Master1-Layout7-blank-Vide" presentation:presentation-page-layout-name="Master1-PPL7">
        <draw:frame draw:id="id174" draw:style-name="a563" draw:name="Image 2" svg:x="0.14667in" svg:y="0.17333in" svg:width="9.77333in" svg:height="7.94667in" style:rel-width="scale" style:rel-height="scale">
          <draw:image xlink:href="media/image112.png" xlink:type="simple" xlink:show="embed" xlink:actuate="onLoad"/>
          <svg:desc/>
        </draw:frame>
      </draw:page>
      <draw:page draw:name="Slide101" draw:style-name="a564" draw:master-page-name="Master1-Layout7-blank-Vide" presentation:presentation-page-layout-name="Master1-PPL7">
        <draw:frame draw:id="id175" draw:style-name="a565" draw:name="Image 2" svg:x="0.14667in" svg:y="0.17333in" svg:width="9.77333in" svg:height="7.94667in" style:rel-width="scale" style:rel-height="scale">
          <draw:image xlink:href="media/image113.png" xlink:type="simple" xlink:show="embed" xlink:actuate="onLoad"/>
          <svg:desc/>
        </draw:frame>
      </draw:page>
      <draw:page draw:name="Slide102" draw:style-name="a566" draw:master-page-name="Master1-Layout7-blank-Vide" presentation:presentation-page-layout-name="Master1-PPL7">
        <draw:frame draw:id="id176" draw:style-name="a567" draw:name="Image 2" svg:x="0.14667in" svg:y="0.17333in" svg:width="9.77333in" svg:height="7.94667in" style:rel-width="scale" style:rel-height="scale">
          <draw:image xlink:href="media/image114.png" xlink:type="simple" xlink:show="embed" xlink:actuate="onLoad"/>
          <svg:desc/>
        </draw:frame>
      </draw:page>
      <draw:page draw:name="Slide127" draw:style-name="a568" draw:master-page-name="Master1-Layout7-blank-Vide" presentation:presentation-page-layout-name="Master1-PPL7">
        <draw:frame draw:id="id177" draw:style-name="a569" draw:name="Image 2" svg:x="0.14667in" svg:y="0.17333in" svg:width="9.77333in" svg:height="7.94667in" style:rel-width="scale" style:rel-height="scale">
          <draw:image xlink:href="media/image115.png" xlink:type="simple" xlink:show="embed" xlink:actuate="onLoad"/>
          <svg:desc/>
        </draw:frame>
      </draw:page>
      <draw:page draw:name="Slide128" draw:style-name="a570" draw:master-page-name="Master1-Layout7-blank-Vide" presentation:presentation-page-layout-name="Master1-PPL7">
        <draw:frame draw:id="id178" draw:style-name="a571" draw:name="Image 2" svg:x="0.14667in" svg:y="0.17333in" svg:width="9.77333in" svg:height="7.94667in" style:rel-width="scale" style:rel-height="scale">
          <draw:image xlink:href="media/image116.png" xlink:type="simple" xlink:show="embed" xlink:actuate="onLoad"/>
          <svg:desc/>
        </draw:frame>
      </draw:page>
      <draw:page draw:name="Slide107" draw:style-name="a572" draw:master-page-name="Master1-Layout7-blank-Vide" presentation:presentation-page-layout-name="Master1-PPL7">
        <draw:frame draw:id="id179" draw:style-name="a573" draw:name="Image 2" svg:x="0.17333in" svg:y="0.17333in" svg:width="9.74in" svg:height="7.94667in" style:rel-width="scale" style:rel-height="scale">
          <draw:image xlink:href="media/image117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Titre et contenu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Deux contenus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Titre seul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Vide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Titre et texte vertical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Titre vertical et texte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odèle-par-défaut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 du masque</text:span></text:p>
        </draw:text-box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Diapositive-de-titre" style:page-layout-name="pageLayout1" draw:style-name="a29">
      <draw:frame draw:id="id5" presentation:style-name="a33" draw:name="Titre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Cliquez pour modifier le style du titre</text:span><text:span text:style-name="a31" text:class-names=""/></text:p>
        </draw:text-box>
        <svg:desc/>
      </draw:frame>
      <draw:frame draw:id="id6" presentation:style-name="a37" draw:name="Sous-titre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Cliquez pour modifier le style des sous-titres du masque</text:span><text:span text:style-name="a35" text:class-names=""/></text:p>
        </draw:text-box>
        <svg:desc/>
      </draw:frame>
      <draw:frame draw:id="id7" presentation:style-name="a40" draw:name="Espace réservé de la date 3" svg:x="0.75in" svg:y="6.83333in" svg:width="2.08333in" svg:height="0.5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Espace réservé du pied de page 4" svg:x="3.41667in" svg:y="6.83333in" svg:width="3.16667in" svg:height="0.5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Espace réservé du numéro de diapositive 5" svg:x="7.16667in" svg:y="6.83333in" svg:width="2.08333in" svg:height="0.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Titre-et-contenu" style:page-layout-name="pageLayout1" draw:style-name="a47">
      <draw:frame draw:id="id10" presentation:style-name="a51" draw:name="Titre 1" svg:x="0.75in" svg:y="0.66667in" svg:width="8.5in" svg:height="1.25in" presentation:class="title" presentation:placeholder="false">
        <draw:text-box>
          <text:p text:style-name="a50" text:class-names="" text:cond-style-name=""><text:span text:style-name="a48" text:class-names="">Cliquez pour modifier le style du titre</text:span><text:span text:style-name="a49" text:class-names=""/></text:p>
        </draw:text-box>
        <svg:desc/>
      </draw:frame>
      <draw:frame draw:id="id11" presentation:style-name="a68" draw:name="Espace réservé du contenu 2" svg:x="0.75in" svg:y="2.16667in" svg:width="8.5in" svg:height="4.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Cliquez pour modifier les styles du texte du masque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Deuxième niveau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Cinquième niveau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1" draw:name="Espace réservé de la date 3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3" presentation:style-name="a74" draw:name="Espace réservé du pied de page 4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Espace réservé du numéro de diapositive 5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desc/>
      </draw:frame>
    </style:master-page>
    <style:master-page style:name="Master1-Layout3-secHead-Titre-de-section" style:page-layout-name="pageLayout1" draw:style-name="a78">
      <draw:frame draw:id="id15" presentation:style-name="a82" draw:name="Titre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Cliquez pour modifier le style du titre</text:span><text:span text:style-name="a80" text:class-names=""/></text:p>
        </draw:text-box>
        <svg:desc/>
      </draw:frame>
      <draw:frame draw:id="id16" presentation:style-name="a86" draw:name="Espace réservé du texte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Cliquez pour modifier les styles du texte du masque</text:span></text:p>
            </text:list-item>
          </text:list>
        </draw:text-box>
        <svg:desc/>
      </draw:frame>
      <draw:frame draw:id="id17" presentation:style-name="a89" draw:name="Espace réservé de la date 3" svg:x="0.75in" svg:y="6.83333in" svg:width="2.08333in" svg:height="0.5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Espace réservé du pied de page 4" svg:x="3.41667in" svg:y="6.83333in" svg:width="3.16667in" svg:height="0.5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Espace réservé du numéro de diapositive 5" svg:x="7.16667in" svg:y="6.83333in" svg:width="2.08333in" svg:height="0.5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</style:master-page>
    <style:master-page style:name="Master1-Layout4-twoObj-Deux-contenus" style:page-layout-name="pageLayout1" draw:style-name="a96">
      <draw:frame draw:id="id20" presentation:style-name="a100" draw:name="Titre 1" svg:x="0.75in" svg:y="0.66667in" svg:width="8.5in" svg:height="1.25in" presentation:class="title" presentation:placeholder="false">
        <draw:text-box>
          <text:p text:style-name="a99" text:class-names="" text:cond-style-name=""><text:span text:style-name="a97" text:class-names="">Cliquez pour modifier le style du titre</text:span><text:span text:style-name="a98" text:class-names=""/></text:p>
        </draw:text-box>
        <svg:desc/>
      </draw:frame>
      <draw:frame draw:id="id21" presentation:style-name="a117" draw:name="Espace réservé du contenu 2" svg:x="0.75in" svg:y="2.16667in" svg:width="4.16667in" svg:height="4.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quez pour modifier les styles du texte du masque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Deuxième niveau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Cinquième niveau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4" draw:name="Espace réservé du contenu 3" svg:x="5.08333in" svg:y="2.16667in" svg:width="4.16667in" svg:height="4.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quez pour modifier les styles du texte du masque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Deuxième niveau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Cinquième niveau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7" draw:name="Espace réservé de la date 4" svg:x="0.75in" svg:y="6.83333in" svg:width="2.08333in" svg:height="0.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4" presentation:style-name="a140" draw:name="Espace réservé du pied de page 5" svg:x="3.41667in" svg:y="6.83333in" svg:width="3.16667in" svg:height="0.5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5" presentation:style-name="a143" draw:name="Espace réservé du numéro de diapositive 6" svg:x="7.16667in" svg:y="6.83333in" svg:width="2.08333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</style:master-page>
    <style:master-page style:name="Master1-Layout5-twoTxTwoObj-Comparaison" style:page-layout-name="pageLayout1" draw:style-name="a144">
      <draw:frame draw:id="id26" presentation:style-name="a148" draw:name="Titre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Cliquez pour modifier le style du titre</text:span><text:span text:style-name="a146" text:class-names=""/></text:p>
        </draw:text-box>
        <svg:desc/>
      </draw:frame>
      <draw:frame draw:id="id27" presentation:style-name="a152" draw:name="Espace réservé du texte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</draw:text-box>
        <svg:desc/>
      </draw:frame>
      <draw:frame draw:id="id28" presentation:style-name="a169" draw:name="Espace réservé du contenu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quez pour modifier les styles du texte du masque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Deuxième niveau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Cinquième niveau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3" draw:name="Espace réservé du texte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</draw:text-box>
        <svg:desc/>
      </draw:frame>
      <draw:frame draw:id="id30" presentation:style-name="a190" draw:name="Espace réservé du contenu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quez pour modifier les styles du texte du masque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Deuxième niveau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Cinquième niveau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3" draw:name="Espace réservé de la date 6" svg:x="0.75in" svg:y="6.83333in" svg:width="2.08333in" svg:height="0.5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Espace réservé du pied de page 7" svg:x="3.41667in" svg:y="6.83333in" svg:width="3.16667in" svg:height="0.5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33" presentation:style-name="a199" draw:name="Espace réservé du numéro de diapositive 8" svg:x="7.16667in" svg:y="6.83333in" svg:width="2.08333in" svg:height="0.5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</style:master-page>
    <style:master-page style:name="Master1-Layout6-titleOnly-Titre-seul" style:page-layout-name="pageLayout1" draw:style-name="a200">
      <draw:frame draw:id="id34" presentation:style-name="a204" draw:name="Titre 1" svg:x="0.75in" svg:y="0.66667in" svg:width="8.5in" svg:height="1.25in" presentation:class="title" presentation:placeholder="false">
        <draw:text-box>
          <text:p text:style-name="a203" text:class-names="" text:cond-style-name=""><text:span text:style-name="a201" text:class-names="">Cliquez pour modifier le style du titre</text:span><text:span text:style-name="a202" text:class-names=""/></text:p>
        </draw:text-box>
        <svg:desc/>
      </draw:frame>
      <draw:frame draw:id="id35" presentation:style-name="a207" draw:name="Espace réservé de la date 2" svg:x="0.75in" svg:y="6.83333in" svg:width="2.08333in" svg:height="0.5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6" presentation:style-name="a210" draw:name="Espace réservé du pied de page 3" svg:x="3.41667in" svg:y="6.83333in" svg:width="3.16667in" svg:height="0.5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7" presentation:style-name="a213" draw:name="Espace réservé du numéro de diapositive 4" svg:x="7.16667in" svg:y="6.83333in" svg:width="2.08333in" svg:height="0.5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</style:master-page>
    <style:master-page style:name="Master1-Layout7-blank-Vide" style:page-layout-name="pageLayout1" draw:style-name="a214">
      <draw:frame draw:id="id38" presentation:style-name="a217" draw:name="Espace réservé de la date 1" svg:x="0.75in" svg:y="6.83333in" svg:width="2.08333in" svg:height="0.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9" presentation:style-name="a220" draw:name="Espace réservé du pied de page 2" svg:x="3.41667in" svg:y="6.83333in" svg:width="3.16667in" svg:height="0.5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40" presentation:style-name="a223" draw:name="Espace réservé du numéro de diapositive 3" svg:x="7.16667in" svg:y="6.83333in" svg:width="2.08333in" svg:height="0.5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</style:master-page>
    <style:master-page style:name="Master1-Layout8-objTx-Contenu-avec-légende" style:page-layout-name="pageLayout1" draw:style-name="a224">
      <draw:frame draw:id="id41" presentation:style-name="a228" draw:name="Titre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Cliquez pour modifier le style du titre</text:span><text:span text:style-name="a226" text:class-names=""/></text:p>
        </draw:text-box>
        <svg:desc/>
      </draw:frame>
      <draw:frame draw:id="id42" presentation:style-name="a245" draw:name="Espace réservé du contenu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quez pour modifier les styles du texte du masque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euxième niveau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Cinquième niveau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9" draw:name="Espace réservé du texte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quez pour modifier les styles du texte du masque</text:span></text:p>
            </text:list-item>
          </text:list>
        </draw:text-box>
        <svg:desc/>
      </draw:frame>
      <draw:frame draw:id="id44" presentation:style-name="a252" draw:name="Espace réservé de la date 4" svg:x="0.75in" svg:y="6.83333in" svg:width="2.08333in" svg:height="0.5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5" draw:name="Espace réservé du pied de page 5" svg:x="3.41667in" svg:y="6.83333in" svg:width="3.16667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6" presentation:style-name="a258" draw:name="Espace réservé du numéro de diapositive 6" svg:x="7.16667in" svg:y="6.83333in" svg:width="2.08333in" svg:height="0.5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</style:master-page>
    <style:master-page style:name="Master1-Layout9-picTx-Image-avec-légende" style:page-layout-name="pageLayout1" draw:style-name="a259">
      <draw:frame draw:id="id47" presentation:style-name="a263" draw:name="Titre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Cliquez pour modifier le style du titre</text:span><text:span text:style-name="a261" text:class-names=""/></text:p>
        </draw:text-box>
        <svg:desc/>
      </draw:frame>
      <draw:frame draw:id="id48" presentation:style-name="a266" draw:name="Espace réservé pour une image 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9" presentation:style-name="a270" draw:name="Espace réservé du texte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quez pour modifier les styles du texte du masque</text:span></text:p>
            </text:list-item>
          </text:list>
        </draw:text-box>
        <svg:desc/>
      </draw:frame>
      <draw:frame draw:id="id50" presentation:style-name="a273" draw:name="Espace réservé de la date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51" presentation:style-name="a276" draw:name="Espace réservé du pied de page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2" presentation:style-name="a279" draw:name="Espace réservé du numéro de diapositive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</style:master-page>
    <style:master-page style:name="Master1-Layout10-vertTx-Titre-et-texte-vertical" style:page-layout-name="pageLayout1" draw:style-name="a280">
      <draw:frame draw:id="id53" presentation:style-name="a284" draw:name="Titre 1" svg:x="0.75in" svg:y="0.66667in" svg:width="8.5in" svg:height="1.25in" presentation:class="title" presentation:placeholder="false">
        <draw:text-box>
          <text:p text:style-name="a283" text:class-names="" text:cond-style-name=""><text:span text:style-name="a281" text:class-names="">Cliquez pour modifier le style du titre</text:span><text:span text:style-name="a282" text:class-names=""/></text:p>
        </draw:text-box>
        <svg:desc/>
      </draw:frame>
      <draw:frame draw:id="id54" presentation:style-name="a301" draw:name="Espace réservé du texte vertical 2" svg:x="0.75in" svg:y="2.16667in" svg:width="8.5in" svg:height="4.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quez pour modifier les styles du texte du masque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Deuxième niveau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Cinquième niveau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4" draw:name="Espace réservé de la date 3" svg:x="0.75in" svg:y="6.83333in" svg:width="2.08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56" presentation:style-name="a307" draw:name="Espace réservé du pied de page 4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7" presentation:style-name="a310" draw:name="Espace réservé du numéro de diapositive 5" svg:x="7.16667in" svg:y="6.83333in" svg:width="2.08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11-vertTitleAndTx-Titre-vertical-et-texte" style:page-layout-name="pageLayout1" draw:style-name="a311">
      <draw:frame draw:id="id58" presentation:style-name="a315" draw:name="Titre vertical 1" svg:x="7.125in" svg:y="0.66667in" svg:width="2.125in" svg:height="6in" presentation:class="title" presentation:placeholder="false">
        <draw:text-box>
          <text:p text:style-name="a314" text:class-names="" text:cond-style-name=""><text:span text:style-name="a312" text:class-names="">Cliquez pour modifier le style du titre</text:span><text:span text:style-name="a313" text:class-names=""/></text:p>
        </draw:text-box>
        <svg:desc/>
      </draw:frame>
      <draw:frame draw:id="id59" presentation:style-name="a332" draw:name="Espace réservé du texte vertical 2" svg:x="0.75in" svg:y="0.66667in" svg:width="6.20833in" svg:height="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quez pour modifier les styles du texte du masque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euxième niveau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Cinquième niveau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5" draw:name="Espace réservé de la date 3" svg:x="0.75in" svg:y="6.83333in" svg:width="2.08333in" svg:height="0.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8" draw:name="Espace réservé du pied de page 4" svg:x="3.41667in" svg:y="6.83333in" svg:width="3.16667in" svg:height="0.5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62" presentation:style-name="a341" draw:name="Espace réservé du numéro de diapositive 5" svg:x="7.16667in" svg:y="6.83333in" svg:width="2.08333in" svg:height="0.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ésentation PowerPoint</dc:title>
    <meta:initial-creator>Yvan BAPTISTE</meta:initial-creator>
    <dc:creator>Catherine</dc:creator>
    <meta:creation-date>2007-01-14T07:40:46Z</meta:creation-date>
    <dc:date>2011-03-31T10:11:46Z</dc:date>
    <meta:editing-cycles>73</meta:editing-cycles>
    <meta:editing-duration>PT16606S</meta:editing-duration>
    <meta:document-statistic meta:paragraph-count="0" meta:word-count="0"/>
  </office:meta>
</office:document-meta>
</file>